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loext:contextual-spacing="false" fo:margin-top="0cm" fo:margin-bottom="0.494cm" fo:text-align="center" style:justify-single-word="false"/>
      <style:text-properties fo:color="#0000ff" style:font-name="Arial" fo:font-style="italic" fo:font-weight="bold" fo:background-color="transparent" style:font-style-asian="italic" style:font-weight-asian="bold" style:font-name-complex="Arial" style:font-style-complex="italic"/>
    </style:style>
    <style:style style:name="P4"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5" style:family="paragraph" style:parent-style-name="Normal_20__28_Web_29_">
      <style:paragraph-properties fo:text-align="justify" style:justify-single-word="false"/>
      <style:text-properties style:font-name="Arial" fo:background-color="transparent" style:font-name-complex="Arial"/>
    </style:style>
    <style:style style:name="P6" style:family="paragraph" style:parent-style-name="Normal_20__28_Web_29_">
      <style:paragraph-properties fo:text-align="justify" style:justify-single-word="false"/>
      <style:text-properties fo:font-style="italic" style:font-style-asian="italic" style:font-style-complex="italic"/>
    </style:style>
    <style:style style:name="P7" style:family="paragraph" style:parent-style-name="Normal_20__28_Web_29_">
      <style:paragraph-properties fo:text-align="justify"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style:font-name="Arial" fo:font-size="12pt" fo:language="en" fo:country="none" fo:font-weight="normal" style:font-size-asian="12pt" style:font-weight-asian="normal" style:font-name-complex="Arial" style:font-size-complex="12pt"/>
    </style:style>
    <style:style style:name="T3" style:family="text">
      <style:text-properties style:font-name="Arial" fo:font-size="12pt" fo:language="en" fo:country="none" fo:font-weight="normal" fo:background-color="transparent" style:font-size-asian="12pt" style:font-weight-asian="normal" style:font-name-complex="Arial"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fo:font-weight="normal" style:font-size-asian="12pt" style:font-weight-asian="normal" style:font-name-complex="Arial" style:font-size-complex="12pt"/>
    </style:style>
    <style:style style:name="T6" style:family="text">
      <style:text-properties style:font-name="Arial" fo:font-size="12pt" fo:font-weight="normal" fo:background-color="transparent" style:font-size-asian="12pt" style:font-weight-asian="normal" style:font-name-complex="Arial" style:font-size-complex="12pt"/>
    </style:style>
    <style:style style:name="T7" style:family="text">
      <style:text-properties style:font-name="Arial" fo:font-size="12pt" fo:background-color="transparent" style:font-size-asian="12pt" style:font-name-complex="Arial" style:font-size-complex="12pt"/>
    </style:style>
    <style:style style:name="T8" style:family="text">
      <style:text-properties style:font-name="Arial" fo:background-color="transparent" style:font-name-complex="Arial"/>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style>
    <style:style style:name="T11" style:family="text">
      <style:text-properties fo:font-size="12pt" fo:language="en" fo:country="none" fo:font-weight="normal" style:font-size-asian="12pt" style:font-weight-asian="norm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iche de présentation de l’arrêté de désignation de la <text:span text:style-name="T1">ZSC </text:span></text:p>
      <text:p text:style-name="P3">FR 7200812 « Portion du littoral sableux de la côte aquitain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7">III) L’objectif du présent arrêté</text:p>
      <text:p text:style-name="P6"><text:span text:style-name="T8">L</text:span><text:span text:style-name="T7">e présent arrêté a pour objectif de désigner la zone spéciale de conservation (ZSC),</text:span><text:span text:style-name="T6"> FR 7200812 « Portion du littoral sableux de la côte aquitaine » en droit national. Elle appartient à la zone biogéographique européenne </text:span><text:span text:style-name="T3">« atlantique ».</text:span></text:p>
      <text:p text:style-name="P1">Le site est formé essentiellement de "couloirs" de sédiments de sables fins à très fins, permettant la circulation de la masse d'eau du plateau aquitain du nord au sud sous l'influence du courant landais du Médoc.</text:p>
      <text:p text:style-name="P1">La position géographique et les aspects géomorphologiques et hydrodynamiques ont donné à la zone un intérêt halieutique grâce à la présence d'espèces pélagiques.</text:p>
      <text:p text:style-name="P1">Au large, la présence de sédiments meubles accrédite la thèse de l'existence d'une connectivité étroite entre le large et le littoral girondin par des apports de sable des dunes des plages grâce à l'effet de la houle. Ces dunes présentent un intérêt communautaire dans la région par la qualité de la faune et de la flore qu'elles hébergent.</text:p>
      <text:p text:style-name="P1">L’habitat de dune hydraulique permet la conservation de l'écosystème dunaire terrestre qui se situe en continuité.</text:p>
      <text:p text:style-name="P1">C’est l'aire de fréquentation et de concentration principale de l'esturgeon au sud de l'estuaire de la Gironde. C’est une zone de concentration trophique très favorable à de nombreux poissons pélagiques.</text:p>
      <text:p text:style-name="P1">Le site se trouve à proximité d’une zone de fréquentation régulière de Grands dauphins et présente une zone de fréquentation régulière de Dauphins communs (alimen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2-07T16:55:56.01</dc:date>
    <meta:editing-duration>PT1H24M35S</meta:editing-duration>
    <meta:editing-cycles>20</meta:editing-cycles>
    <meta:generator>LibreOffice/3.5$Windows_x86 LibreOffice_project/3215f89-f603614-ab984f2-7348103-1225a5b</meta:generator>
    <dc:creator>Pascal Blanquet</dc:creator>
    <meta:document-statistic meta:table-count="0" meta:image-count="0" meta:object-count="0" meta:page-count="2" meta:paragraph-count="16" meta:word-count="721" meta:character-count="4710" meta:non-whitespace-character-count="4004"/>
  </office:meta>
</office:document-meta>
</file>