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style>
    <style:style style:name="P5"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6"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5"><text:span text:style-name="T2">FR 7200802 </text:span><text:span text:style-name="T3">« réseau hydrographique du Beuv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6">Le présent arrêté a pour objectif de désigner la zone spéciale de conservation (ZSC) FR 7200802 « réseau hydrographique du Beuve ». Elle appartient à la zone biogéographique européenne “atlantique”.</text:p>
      <text:p text:style-name="P4"><text:span text:style-name="T4">Le site est constitué d'un c</text:span>ours d'eau à vison d'Eur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9:56.59</dc:date>
    <meta:editing-duration>PT5H1M51S</meta:editing-duration>
    <meta:editing-cycles>84</meta:editing-cycles>
    <meta:generator>LibreOffice/3.5$Windows_x86 LibreOffice_project/3215f89-f603614-ab984f2-7348103-1225a5b</meta:generator>
    <dc:creator>Pascal Blanquet</dc:creator>
    <meta:document-statistic meta:table-count="0" meta:image-count="0" meta:object-count="0" meta:page-count="2" meta:paragraph-count="11" meta:word-count="530" meta:character-count="3508" meta:non-whitespace-character-count="2988"/>
  </office:meta>
</office:document-meta>
</file>