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7"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style:text-outline="false" style:text-line-through-style="none" style:font-name="Arial" fo:font-size="12pt" fo:text-shadow="none" style:text-underline-style="none" fo:font-weight="normal" style:font-name-asian="Arial" style:font-size-asian="12pt" style:font-weight-asian="normal" style:font-name-complex="Arial" style:font-size-complex="12pt" style:text-emphasize="none" style:text-overline-style="none" style:text-overline-color="font-color"/>
    </style:style>
    <style:style style:name="T5"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text:span text:style-name="T2">FR 7200800 </text:span><text:span text:style-name="T3">« caves de Nérac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Le présent arrêté a pour objectif de désigner la zone spéciale de conservation (ZSC) FR 7200800 « caves de Nérac ». Elle appartient à la zone biogéographique européenne “atlantique”.</text:p>
      <text:p text:style-name="P7"><text:span text:style-name="T5">Le site est constitué d'anciennes caves de brasserie sous un parc urbain accueillant en période de reproduction et/ou d'hibernation plusieurs espèces de chiroptè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9:40.87</dc:date>
    <meta:editing-duration>PT5H35S</meta:editing-duration>
    <meta:editing-cycles>83</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1" meta:character-count="3585" meta:non-whitespace-character-count="3054"/>
  </office:meta>
</office:document-meta>
</file>