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style:text-outline="false" style:text-line-through-style="none" fo:font-size="12pt" fo:font-style="normal" fo:text-shadow="none" style:text-underline-style="none" style:font-name-asian="Arial" style:font-size-asian="12pt" style:font-style-asian="normal" style:font-size-complex="12pt" style:font-style-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87 </text:span><text:span text:style-name="T3">« l'Ardanavy (cours d'e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87 « l'Ardanavy (cours d'eau) ». Elle appartient à la zone biogéographique européenne “atlantique”.</text:p>
      <text:p text:style-name="P6"><text:span text:style-name="T4">Le site est constitué de l'affluent rive gauche de l'Ad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8:13.92</dc:date>
    <meta:editing-duration>PT4H41M5S</meta:editing-duration>
    <meta:editing-cycles>7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28" meta:character-count="3499" meta:non-whitespace-character-count="2981"/>
  </office:meta>
</office:document-meta>
</file>