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5"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7" style:family="paragraph" style:parent-style-name="Standard">
      <style:paragraph-properties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style:style>
    <style:style style:name="T3" style:family="text">
      <style:text-properties fo:color="#000000" style:font-name="Arial1" fo:font-weight="bold" fo:background-color="transparent" style:font-weight-asian="bold" style:font-name-complex="Arial1" style:font-weight-complex="bold"/>
    </style:style>
    <style:style style:name="T4"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5" style:family="text">
      <style:text-properties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text:span text:style-name="T2">FR 7200785 </text:span><text:span text:style-name="T3">« la Nivelle (estuaire, barthes et cours d'eau) <text:s/>»</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Le présent arrêté a pour objectif de désigner la zone spéciale de conservation (ZSC) FR 7200785 « la Nivelle (estuaire, barthes et cours d'eau) ». Elle appartient à la zone biogéographique européenne “atlantique”.</text:p>
      <text:p text:style-name="P7"><text:span text:style-name="T5">Le site est constitué d'un réseau hydrographique très étendu et complet, allant des sources de montagne à l’estu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7:59.11</dc:date>
    <meta:editing-duration>PT4H39M6S</meta:editing-duration>
    <meta:editing-cycles>71</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4" meta:character-count="3600" meta:non-whitespace-character-count="3065"/>
  </office:meta>
</office:document-meta>
</file>