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margin-top="0cm" fo:margin-bottom="0.494cm" fo:text-align="center"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text-align="justify" style:justify-single-word="false"/>
      <style:text-properties style:font-name="Arial"/>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1" fo:background-color="transparent" style:font-name-complex="Arial1"/>
    </style:style>
    <style:style style:name="T3"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4" style:family="text">
      <style:text-properties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text:span text:style-name="T2">FR 7200784 </text:span><text:span text:style-name="T2">« château d'Orthez et bords du gav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84 « château d'Orthez et bords du gave ». Elle appartient à la zone biogéographique européenne “atlantique”.</text:p>
      <text:p text:style-name="P6"><text:span text:style-name="T4">Le site est constitué d'une zone agricole à forte ambiance naturelle, favorable à la présence de chiroptè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7:22.06</dc:date>
    <meta:editing-duration>PT4H37M20S</meta:editing-duration>
    <meta:editing-cycles>70</meta:editing-cycles>
    <meta:generator>LibreOffice/3.5$Windows_x86 LibreOffice_project/3215f89-f603614-ab984f2-7348103-1225a5b</meta:generator>
    <dc:creator>Pascal Blanquet</dc:creator>
    <meta:document-statistic meta:table-count="0" meta:image-count="0" meta:object-count="0" meta:page-count="2" meta:paragraph-count="11" meta:word-count="541" meta:character-count="3567" meta:non-whitespace-character-count="3036"/>
  </office:meta>
</office:document-meta>
</file>