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6"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text:span text:style-name="T2">FR 7200775 </text:span><text:span text:style-name="T3">« domaine d'Abbadia et corniche basqu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775 « domaine d'Abbadia et corniche basque ». Elle appartient à la zone biogéographique européenne “atlantique”.</text:p>
      <text:p text:style-name="P7">Le site est constitué d'une façade maritime rocheuse avec plateau à végétation aérohalyne. Il s'agit d'un élément de la côte basque rocheuse, le dernier site français où la lande littorale est bien représentée. Il se caractérise par la présence de nombreuses espèces ra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5:51.40</dc:date>
    <meta:editing-duration>PT4H21M50S</meta:editing-duration>
    <meta:editing-cycles>66</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5" meta:character-count="3737" meta:non-whitespace-character-count="3182"/>
  </office:meta>
</office:document-meta>
</file>