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5"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text:span text:style-name="T2">FR 7200754 </text:span><text:span text:style-name="T3">« <text:s/>Montagnes de Saint-Jean-Pied-de-Port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5">Le présent arrêté a pour objectif de désigner la zone spéciale de conservation (ZSC) </text:span>FR 7200754 « <text:s/>Montagnes de Saint-Jean-Pied-de-Port »<text:span text:style-name="T5"> en droit national. Elle appartient aux zones biogéographiques européennes « alpine » et “atlantique”.</text:span></text:p>
      <text:p text:style-name="P6">Le site est constitué<text:span text:style-name="T4"> d'un massif montagneux sur substrat calcaire. Il s'agit d'une montagne sur laquelle se pratique l'es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4:20.47</dc:date>
    <meta:editing-duration>PT4H4M33S</meta:editing-duration>
    <meta:editing-cycles>58</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3" meta:character-count="3627" meta:non-whitespace-character-count="3092"/>
  </office:meta>
</office:document-meta>
</file>