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5"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6" style:family="paragraph" style:parent-style-name="Standard">
      <style:paragraph-properties fo:margin-top="0cm" fo:margin-bottom="0.494cm" fo:text-align="justify" style:justify-single-word="false"/>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 fo:font-weight="bold" fo:background-color="transparent" style:font-weight-asian="bold" style:font-name-complex="Arial"/>
    </style:style>
    <style:style style:name="T3" style:family="text">
      <style:text-properties fo:color="#000000" style:font-name="Arial" fo:font-weight="bold" fo:background-color="transparent" style:font-weight-asian="bold" style:font-name-complex="Arial" style:font-weight-complex="bold"/>
    </style:style>
    <style:style style:name="T4"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5"><text:span text:style-name="T2">FR 7200753 </text:span><text:span text:style-name="T3">« <text:s/>Forêt d'Iraty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Le présent arrêté a pour objectif de désigner la zone spéciale de conservation (ZSC) FR 7200753 « Forêt d'Iraty » en droit national. Elle appartient à la zone biogéographique européenne « alpine ».</text:p>
      <text:p text:style-name="P6">Le site est constitué d’un vaste ensemble forestier sur massif de moyenne montagne sur flys<text:span text:style-name="T4">ch. Il se caractérise par un très grand ensemble de forêt feuillue de montag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3:56.75</dc:date>
    <meta:editing-duration>PT4H2M6S</meta:editing-duration>
    <meta:editing-cycles>56</meta:editing-cycles>
    <meta:generator>LibreOffice/3.5$Windows_x86 LibreOffice_project/3215f89-f603614-ab984f2-7348103-1225a5b</meta:generator>
    <dc:creator>Pascal Blanquet</dc:creator>
    <meta:document-statistic meta:table-count="0" meta:image-count="0" meta:object-count="0" meta:page-count="2" meta:paragraph-count="11" meta:word-count="549" meta:character-count="3605" meta:non-whitespace-character-count="3065"/>
  </office:meta>
</office:document-meta>
</file>