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4"><text:span text:style-name="T2">FR 7200751 </text:span><text:span text:style-name="T3">« montagnes du pic des Escalier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51 « montagnes du pic des Escaliers » en droit national. Elle appartient aux zones biogéographiques européennes « alpine » et “atlantique”.</text:p>
      <text:p text:style-name="P7">Le site est constitué d'une montagne sur flysch très découpée par un réseau hydrographique très actif et où le pastoralisme et la sylviculture sont très présents.</text:p>
      <text:p text:style-name="P6">Le gradient d'altitude entre les fonds et les sommets offre une très grande variété de milie<text:span text:style-name="T4">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2:46.49</dc:date>
    <meta:editing-duration>PT3H56M17S</meta:editing-duration>
    <meta:editing-cycles>54</meta:editing-cycles>
    <meta:generator>LibreOffice/3.5$Windows_x86 LibreOffice_project/3215f89-f603614-ab984f2-7348103-1225a5b</meta:generator>
    <dc:creator>Pascal Blanquet</dc:creator>
    <meta:document-statistic meta:table-count="0" meta:image-count="0" meta:object-count="0" meta:page-count="2" meta:paragraph-count="12" meta:word-count="570" meta:character-count="3743" meta:non-whitespace-character-count="3184"/>
  </office:meta>
</office:document-meta>
</file>