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6"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margin-top="0cm" fo:margin-bottom="0.494cm" fo:text-align="justify" style:justify-single-word="false"/>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4"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5"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4"><text:span text:style-name="T2">FR 7200749 </text:span><text:span text:style-name="T3">« montagne du Barétous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FR 7200749 « montagne du Barétous » en droit national. Elle appartient aux zones biogéographiques européenne « alpine » et “atlantique”.</text:p>
      <text:p text:style-name="P7"><text:span text:style-name="T5">Le site est constitué d'un massif de montagne sur calcaires et marnes avec modelé arrondi des sommets et vallons profonds et pentus creusés par un réseau hydrographique très actif. Il s'agit d'un système très imbriqué de valons et vallées aux forêts profondes et d'alpages dans les</text:span><text:span text:style-name="T4"> sommets et de bocage dans les fon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0:53.09</dc:date>
    <meta:editing-duration>PT3H53M3S</meta:editing-duration>
    <meta:editing-cycles>53</meta:editing-cycles>
    <meta:generator>LibreOffice/3.5$Windows_x86 LibreOffice_project/3215f89-f603614-ab984f2-7348103-1225a5b</meta:generator>
    <dc:creator>Pascal Blanquet</dc:creator>
    <meta:document-statistic meta:table-count="0" meta:image-count="0" meta:object-count="0" meta:page-count="2" meta:paragraph-count="11" meta:word-count="577" meta:character-count="3783" meta:non-whitespace-character-count="3216"/>
  </office:meta>
</office:document-meta>
</file>