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style>
    <style:style style:name="P5" style:family="paragraph" style:parent-style-name="Preformatted_20_Text">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name="Arial" fo:font-style="italic" fo:font-weight="bold" fo:background-color="transparent" style:font-style-asian="italic" style:font-weight-asian="bold" style:font-name-complex="Arial" style:font-style-complex="italic"/>
    </style:style>
    <style:style style:name="T3"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4"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text:span text:style-name="T2">FR 7200747 </text:span><text:span text:style-name="T3">« massif du Layens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Le présent arrêté a pour objectif de désigner la zone spéciale de conservation (ZSC) FR 7200747 « massif du Layens » en droit national. Elle appartient à la zone biogéographique européenne « alpine ».</text:p>
      <text:p text:style-name="P5"><text:span text:style-name="T4">Le site est constitué d'un massif montagneux sur socle calcaire avec une succession de vallées orientées est/ouest. </text:span>Les adrets sont recouverts de pelouse ou bocage selon l'altitude, les ubacs de forê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0:24.34</dc:date>
    <meta:editing-duration>PT2H53M19S</meta:editing-duration>
    <meta:editing-cycles>51</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4" meta:character-count="3641" meta:non-whitespace-character-count="3097"/>
  </office:meta>
</office:document-meta>
</file>