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style:font-size-asian="12pt" style:font-size-complex="12pt" style:font-weight-complex="bold"/>
    </style:style>
    <style:style style:name="T5"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6"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text:span text:style-name="T2">FR 7200746 </text:span><text:span text:style-name="T3">« massif de l'Anie et de l'Espelunguèr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46 « massif de l'Anie et de l'Espelunguère » en droit national. Elle appartient à la zone biogéographique européenne « alpine ».</text:p>
      <text:p text:style-name="P7"><text:span text:style-name="T4">Le site est constitué d'un massif montagneux siliceux avec secteurs calcaires. Il se caractérise par la présence de nombreux habitats herbacés à boisés, siliceux à calcaires, secs à h</text:span><text:span text:style-name="T5">umides, de nombreuses espèces rares, souvent endémiques des Pyré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9:46.65</dc:date>
    <meta:editing-duration>PT2H50M58S</meta:editing-duration>
    <meta:editing-cycles>49</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6" meta:character-count="3734" meta:non-whitespace-character-count="3178"/>
  </office:meta>
</office:document-meta>
</file>