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494cm"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tyle="italic" fo:font-weight="bold" fo:background-color="transparent" style:font-style-asian="italic" style:font-weight-asian="bold" style:font-name-complex="Arial" style:font-style-complex="italic"/>
    </style:style>
    <style:style style:name="T3"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4" style:family="text">
      <style:text-properties fo:color="#000000" style:font-name="Arial" fo:font-size="12pt" style:font-size-asian="12pt" style:font-size-complex="12pt" style:font-weight-complex="bold"/>
    </style:style>
    <style:style style:name="T5"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44 </text:span><text:span text:style-name="T3">« massif de Sesques et de l'Oss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44 « massif de Sesques et de l'Ossau » en droit national. Elle appartient à la zone biogéographique européenne « alpine ».</text:p>
      <text:p text:style-name="P6"><text:span text:style-name="T4">Le site est constitué d'un massif montagneux siliceux avec quelques secteurs calcaires. Il se c</text:span><text:span text:style-name="T5">aractérise par la présence de nombreux habitats herbacés à boisés, siliceux à calcaires, secs à humides et de nombreuses espèces rares, souvent endémiques des Pyré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9:15.79</dc:date>
    <meta:editing-duration>PT2H45M29S</meta:editing-duration>
    <meta:editing-cycles>47</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8" meta:character-count="3733" meta:non-whitespace-character-count="3175"/>
  </office:meta>
</office:document-meta>
</file>