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494cm" fo:text-align="center" style:justify-single-word="false"/>
    </style:style>
    <style:style style:name="P6"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P7" style:family="paragraph" style:parent-style-name="Preformatted_20_Text">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9"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2">FR 7200743 </text:span><text:span text:style-name="T3">« massif du Ger et du Lurie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 7200743 « massif du Ger et du Lurien » en droit national. Elle appartient à la zone biogéographique européenne « alpine ».</text:p>
      <text:p text:style-name="P10">Le site est constitué de<text:span text:style-name="T4"> la partie alpine de la zone de montagne et se caractérise par la présence d'habitats et d'espèces de haute altitude, souvent spécifiques aux Pyrénée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7:52.33</dc:date>
    <meta:editing-duration>PT2H42M30S</meta:editing-duration>
    <meta:editing-cycles>45</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8" meta:character-count="3635" meta:non-whitespace-character-count="3087"/>
  </office:meta>
</office:document-meta>
</file>