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Preformatted_20_Text">
      <style:paragraph-properties fo:text-align="justify" style:justify-single-word="false"/>
      <style:text-properties fo:color="#000000" style:font-name="Arial" fo:font-size="12pt" style:font-size-asian="12pt" style:font-size-complex="12pt"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2">FR 7200737 </text:span><text:span text:style-name="T3">« le Boudouyssou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37 « le Boudouyssou » en droit national. Elle appartient à la zone biogéographique européenne « atlantique ».</text:p>
      <text:p text:style-name="P6">Le site est constitué d'un cours d'eau en système marno-calcaire. Il s'agit plus précisément d'un cours d'eau de plaine à vison d'Eur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7:30.75</dc:date>
    <meta:editing-duration>PT2H36M29S</meta:editing-duration>
    <meta:editing-cycles>38</meta:editing-cycles>
    <meta:generator>LibreOffice/3.5$Windows_x86 LibreOffice_project/3215f89-f603614-ab984f2-7348103-1225a5b</meta:generator>
    <dc:creator>Pascal Blanquet</dc:creator>
    <meta:document-statistic meta:table-count="0" meta:image-count="0" meta:object-count="0" meta:page-count="2" meta:paragraph-count="11" meta:word-count="543" meta:character-count="3577" meta:non-whitespace-character-count="3044"/>
  </office:meta>
</office:document-meta>
</file>