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normal" fo:background-color="transparent" style:font-style-asian="normal" style:font-style-complex="normal" style:font-weight-complex="bold"/>
    </style:style>
    <style:style style:name="P6" style:family="paragraph" style:parent-style-name="Normal_20__28_Web_29_">
      <style:paragraph-properties loext:contextual-spacing="false" fo:margin-top="0cm" fo:margin-bottom="0.494cm"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fo:font-weight="normal" style:font-weight-asian="normal" style:font-name-complex="Arial" style:font-weight-complex="normal"/>
    </style:style>
    <style:style style:name="T3" style:family="text">
      <style:text-properties style:use-window-font-color="true" style:font-name="Arial" fo:font-weight="normal" style:font-weight-asian="normal" style:font-name-complex="Arial" style:font-weight-complex="normal"/>
    </style:style>
    <style:style style:name="T4" style:family="text">
      <style:text-properties fo:font-size="12pt" fo:language="en" fo:country="none" fo:font-weight="normal" style:font-size-asian="12pt" style:font-weight-asian="normal" style:font-name-complex="Arial" style:font-size-complex="12pt" style:font-weight-complex="normal"/>
    </style:style>
    <style:style style:name="T5" style:family="text">
      <style:text-properties fo:color="#000000" style:font-name="Arial" fo:background-color="transparent" style:font-name-complex="Arial" loext:char-shading-value="0"/>
    </style:style>
    <style:style style:name="T6" style:family="text">
      <style:text-properties fo:color="#000000" style:font-name="Arial" fo:background-color="transparent" style:font-name-complex="Arial" loext:char-shading-value="0"/>
    </style:style>
    <style:style style:name="T7" style:family="text">
      <style:text-properties style:font-name="Arial"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6"><text:span text:style-name="T5">FR 7200</text:span><text:span text:style-name="T5">679</text:span><text:span text:style-name="T5"> </text:span><text:span text:style-name="T5">« </text:span>bassin d’Arcachon et Cap Ferret<text:span text:style-name="T5">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4"/>
      <text:p text:style-name="P5"><text:span text:style-name="T7">Le présent arrêté a pour objectif de désigner la zone spéciale de conservation (ZSC), FR </text:span><text:span text:style-name="T3">7200</text:span><text:span text:style-name="T3">679</text:span><text:span text:style-name="T3"> </text:span><text:span text:style-name="T3">« bassin </text:span><text:span text:style-name="T3">d’</text:span><text:span text:style-name="T3">Arcachon et Cap Ferre</text:span><text:span text:style-name="T3">t »</text:span><text:span text:style-name="T3"> en dr</text:span><text:span text:style-name="T2">oit national. Elle appartient à la zone biogéographique européenne </text:span><text:span text:style-name="T4">« atlantique ».</text:span></text:p>
      <text:p text:style-name="P9"/>
      <text:p text:style-name="P9">Vaste lagune semi-fermée à salinité variable découvrant de grandes surfaces de vasières, le bassin d'Arcachon présente le seul abri au sud de l'estuaire de la Gironde. </text:p>
      <text:p text:style-name="P9"/>
      <text:p text:style-name="P9">Il présente le plus grand herbiers à Zostères (Zostera noltii) d’Europe, une mosaïque de différents types d’habitats, une forte diversité biologique.</text:p>
      <text:p text:style-name="P9">Les herbiers jouent un rôle important dans les cycles des nutriments. Ils offrent une zone d’abris, de repos, de nourricerie, de refuge pour l'avifaune marine et l'ichtyofaune et <text:s/>participent à l’oxygénation de la lagune. On enregistre dans les herbiers une grande diversité d’invertébrés.</text:p>
      <text:p text:style-name="P9">L’embouchure du bassin, qui est couvert de sédiments sableux, est un habitat important pour plusieurs espèces de poissons benthiques.</text:p>
      <text:p text:style-name="P9"/>
      <text:p text:style-name="P9">Le bassin d’Arcachon abrite par ailleurs des poissons migrateurs pour une grande partie de leur cycle.</text:p>
      <text:p text:style-name="P9"/>
      <text:p text:style-name="P9">Au cours de ces dernières années la Tortue caouanne et la Tortue de Kemp ont été observées régulièrement à l’intérieur de la lagune d’Arcachon (à l’ouest principalement dans les sédiments sableux).</text:p>
      <text:p text:style-name="P9">La Tortue luth est observée dans l'embouchure du bassin pendant la période estivale.</text:p>
      <text:p text:style-name="P9"/>
      <text:p text:style-name="P9">Le bassin d’Arcachon est une zone à proximité de secteurs de fréquentation régulière de Grands dauphins et de Dauphins communs. Depuis quelques années il y a eu des observations ponctuelles de phoques sur le banc d'Argui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26T13:43:14.37</dc:date>
    <meta:editing-duration>PT1H25M43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8" meta:word-count="733" meta:character-count="4821" meta:non-whitespace-character-count="4103"/>
  </office:meta>
</office:document-meta>
</file>