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P8" style:family="paragraph" style:parent-style-name="Preformatted_20_Text">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1" style:family="paragraph" style:parent-style-name="Standard">
      <style:paragraph-properties fo:text-align="justify" style:justify-single-word="false"/>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 style:family="text">
      <style:text-properties fo:color="#000000" style:font-name="Arial" fo:font-style="italic" fo:font-weight="bold" fo:background-color="transparent" style:font-style-asian="italic" style:font-weight-asian="bold" style:font-name-complex="Arial" style:font-style-complex="italic"/>
    </style:style>
    <style:style style:name="T8"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9" style:family="text">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6"><text:span text:style-name="T7">FR 7200677 </text:span><text:span text:style-name="T8">« Estuaire de la Gironde</text:span><text:span text:style-name="T2"> </text:span><text:span text:style-name="T10"><text:s/></text:span><text:span text:style-name="T8">»</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text:span><text:span text:style-name="T5"> </text:span><text:span text:style-name="T6">FR 7200677 « Estuaire de la Gironde »</text:span><text:span text:style-name="T4"> </text:span><text:span text:style-name="T3">en droit national. Elle appartient à la zone biogéographique européenne « atlantique ».</text:span></text:p>
      <text:p text:style-name="P4"/>
      <text:p text:style-name="P7">La configuration et le fonctionnement hydraulique de ce site sont structurés par des activités et des aménagements humains liés à la nécessité de desserte des pôles portuaires du Verdon, de Pauillac, de Blaye, d'Ambès, de Bassens et de Bordeaux.</text:p>
      <text:p text:style-name="P8"/>
      <text:p text:style-name="P8">Les chenaux de navigation présentent des spécificités géographiques (grande profondeur, vitesse des courants, turbidité...) qui résultent de l'action combinée de l'homme et des évolutions morphologiques naturelles. En outre, ils participent au fonctionnement global de l'estuaire, leur creusement et leur entretien contribuent à stabiliser le fonctionnement hydraulique de celui-ci.</text:p>
      <text:p text:style-name="P8"/>
      <text:p text:style-name="P9">Ainsi, l'existence des chenaux de navigation et leur entretien par des opérations de dragages, l'immersion des produits dragués dans l'estuaire ainsi que la présence d'ouvrages hydrauliques <text:span text:style-name="T9">(digues submersibles, quais, appontements) sont constitutifs de l'état de référence du site.</text:span></text:p>
      <text:p text:style-name="P9"><text:span text:style-name="T9"/></text:p>
      <text:p text:style-name="P11">L'estuaire de la Gironde est un site fondamental pour les poissons migrateur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2:49.49</dc:date>
    <meta:editing-duration>PT1H28M3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4" meta:word-count="662" meta:character-count="4444" meta:non-whitespace-character-count="3794"/>
  </office:meta>
</office:document-meta>
</file>