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style>
    <style:style style:name="P6" style:family="paragraph" style:parent-style-name="Standard">
      <style:paragraph-properties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3"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 style:family="text">
      <style:text-properties fo:color="#000000" style:font-name="Arial" fo:font-style="italic" fo:font-weight="bold" fo:background-color="transparent" style:font-style-asian="italic" style:font-weight-asian="bold" style:font-name-complex="Arial" style:font-style-complex="italic"/>
    </style:style>
    <style:style style:name="T8"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9" style:family="text">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text:span text:style-name="T7">FR 7200676 </text:span><text:span text:style-name="T8">« Coteaux calcaires de Borrèze</text:span><text:span text:style-name="T2"> </text:span><text:span text:style-name="T10"><text:s/></text:span><text:span text:style-name="T8">»</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text:span><text:span text:style-name="T5"> </text:span><text:span text:style-name="T6">FR 7200676 « Coteaux calcaires de Borrèze »</text:span><text:span text:style-name="T4"> </text:span><text:span text:style-name="T3">en droit national. Elle appartient à la zone biogéographique européenne « atlantique ».</text:span></text:p>
      <text:p text:style-name="P4"/>
      <text:p text:style-name="P6">Ce site es<text:span text:style-name="T9">t un ensemble de coteaux calcaires subméditerranéens et submontagnards selon les expositions. Il se caractérise par un ensemble de coteaux calcicoles thermophiles riches en orchid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1:46.32</dc:date>
    <meta:editing-duration>PT1H25M56S</meta:editing-duration>
    <meta:editing-cycles>2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2" meta:character-count="3662" meta:non-whitespace-character-count="3119"/>
  </office:meta>
</office:document-meta>
</file>