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font-weight-complex="bold"/>
    </style:style>
    <style:style style:name="T3"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5"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language="en" fo:country="none" fo:font-weight="normal" fo:background-color="transparent" style:font-size-asian="12pt" style:font-weight-asian="normal" style:font-name-complex="Arial" style:font-size-complex="12pt" style:font-weight-complex="normal"/>
    </style:style>
    <style:style style:name="T8" style:family="text">
      <style:text-properties fo:color="#000000" style:font-name="Arial" fo:font-style="italic" fo:font-weight="bold" fo:background-color="transparent" style:font-style-asian="italic" style:font-weight-asian="bold" style:font-name-complex="Arial" style:font-style-complex="italic"/>
    </style:style>
    <style:style style:name="T9"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8">FR 7200672 </text:span><text:span text:style-name="T9">« c</text:span><text:span text:style-name="T2">oteaux calcaires du causse de Daglan et de la vallée du Céou </text:span><text:span text:style-name="T10"><text:s/></text:span><text:span text:style-name="T9">»</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text:span><text:span text:style-name="T5"> </text:span><text:span text:style-name="T6">FR</text:span><text:span text:style-name="T7"> </text:span><text:span text:style-name="T6">7200672 « coteaux calcaires du causse de Daglan et de la vallée du Céou <text:s/>»</text:span><text:span text:style-name="T4"> </text:span><text:span text:style-name="T3">en droit national. Elle appartient à la zone biogéographique européenne « atlantique ».</text:span></text:p>
      <text:p text:style-name="P4"/>
      <text:p text:style-name="P6">Ce site est constitué d'un ensemble de Coteaux calcaires subméditerranéens ther<text:span text:style-name="T11">mophiles. Il est caractérisé par un vaste ensemble éclaté présentant de nombreux faciés calcicoles et thermophiles de pelouses aux boisemen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1:17.91</dc:date>
    <meta:editing-duration>PT1H20M55S</meta:editing-duration>
    <meta:editing-cycles>18</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1" meta:character-count="3757" meta:non-whitespace-character-count="3194"/>
  </office:meta>
</office:document-meta>
</file>