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fo:color="#000000"/>
    </style:style>
    <style:style style:name="P5"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6" style:family="paragraph" style:parent-style-name="Standard">
      <style:paragraph-properties fo:text-align="justify" style:justify-single-word="false"/>
      <style:text-properties fo:color="#000000"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style:font-name="Arial" fo:font-style="italic" fo:font-weight="bold" fo:background-color="transparent" style:font-style-asian="italic" style:font-weight-asian="bold" style:font-name-complex="Arial" style:font-style-complex="italic"/>
    </style:style>
    <style:style style:name="T3"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4" style:family="text">
      <style:text-properties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5"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T6" style:family="text">
      <style:text-properties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T7" style:family="text">
      <style:text-properties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language="en" fo:country="none" fo:font-weight="normal" fo:background-color="transparent" style:font-size-asian="12pt" style:font-weight-asian="normal" style:font-name-complex="Arial" style:font-size-complex="12pt" style:font-weight-complex="normal"/>
    </style:style>
    <style:style style:name="T9"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0" style:family="text">
      <style:text-properties fo:color="#000000" style:font-weight-complex="bold"/>
    </style:style>
    <style:style style:name="T11" style:family="text">
      <style:text-properties fo:font-weight="normal" style:font-weight-asian="normal" style:font-weight-complex="normal"/>
    </style:style>
    <style:style style:name="T12" style:family="text">
      <style:text-properties fo:background-color="transparent"/>
    </style:style>
    <style:style style:name="T13" style:family="text">
      <style:text-properties fo:background-color="transparent" style:font-name-complex="Arial"/>
    </style:style>
    <style:style style:name="T14"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1">ZSC </text:span></text:p>
      <text:p text:style-name="P4"><text:span text:style-name="T2">FR 7200667 </text:span><text:span text:style-name="T3">« </text:span><text:span text:style-name="T9">c</text:span><text:span text:style-name="T11">oteaux calcaires de la vallée de la Vézère </text:span><text:span text:style-name="T3">»</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Le présent arrêté a pour objectif de désigner la zone spéciale de conservation (ZSC)<text:span text:style-name="T12"> </text:span><text:span text:style-name="T13">FR FR 7200667 </text:span><text:span text:style-name="T13">« </text:span><text:span text:style-name="T13">coteaux calcaires de la vallée de la Vézère </text:span><text:span text:style-name="T13">»</text:span><text:span text:style-name="T14"> </text:span>en droit national. Elle appartient à la zone biogéographique européenne « atlantique ».</text:p>
      <text:p text:style-name="P6"/>
      <text:p text:style-name="P6">Ce site est constitué d'un vaste archipel de coteaux secs présentant de nombreux faciès subméditerranéens termophiles. Il regroupe des biotopes d'alimentation pour des chiroptère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20:36.32</dc:date>
    <meta:editing-duration>PT1H1M42S</meta:editing-duration>
    <meta:editing-cycles>15</meta:editing-cycles>
    <meta:generator>LibreOffice/3.5$Windows_x86 LibreOffice_project/3215f89-f603614-ab984f2-7348103-1225a5b</meta:generator>
    <dc:creator>Pascal Blanquet</dc:creator>
    <meta:document-statistic meta:table-count="0" meta:image-count="0" meta:object-count="0" meta:page-count="2" meta:paragraph-count="11" meta:word-count="558" meta:character-count="3681" meta:non-whitespace-character-count="3133"/>
  </office:meta>
</office:document-meta>
</file>