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fo:font-style="normal" style:font-style-asian="normal" style:font-style-complex="normal"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style="italic" fo:background-color="transparent" style:font-style-asian="italic" style:font-name-complex="Arial" style:font-style-complex="italic"/>
    </style:style>
    <style:style style:name="P9" style:family="paragraph" style:parent-style-name="Standard">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style:font-name="Arial" fo:font-weight="normal" fo:background-color="transparent" style:font-weight-asian="normal" style:font-name-complex="Arial" style:font-weight-complex="normal"/>
    </style:style>
    <style:style style:name="T3" style:family="text">
      <style:text-properties style:font-name="Arial" fo:font-weight="bold" fo:background-color="transparent" style:font-weight-asian="bold" style:font-name-complex="Arial"/>
    </style:style>
    <style:style style:name="T4" style:family="text">
      <style:text-properties fo:font-size="12pt" style:font-size-asian="12pt" style:font-size-complex="12pt"/>
    </style:style>
    <style:style style:name="T5" style:family="text">
      <style:text-properties fo:font-weight="normal" style:font-weight-asian="normal" style:font-weight-complex="normal"/>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FR5402012 « PLATEAU DE ROCHEBON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8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8">Le présent arrêté a pour objectif de désigner la zone spéciale de conservation (ZSC) <text:span text:style-name="T5">FR</text:span><text:span text:style-name="T6"> </text:span><text:span text:style-name="T5">5402012 « Plateau de Rochebonne » en droit national. Elle appartient à la zone biogéographique « atlantique ».</text:span></text:p>
      <text:p text:style-name="P1">Ce site marin intègre la partie nord du plateau de Rochebonne, situé au large de l’île de Ré. Les eaux de faible profondeur lui confèrent sa principale originalité du point de vue fonctionnel en hébergeant une biomasse importante.</text:p>
      <text:p text:style-name="P1"><text:span text:style-name="T4">Cette zone est relativement peu connue du point d</text:span>e vue de la faune benthique et pélagique. Elle est toutefois fréquentée régulièrement par le Grand Dauphin et le Marsouin commun qui viennent s’y alimenter. De jeunes individus de tortue caouanne, <text:span text:style-name="T1">Caretta caretta</text:span>, fréquentent le site en phase de migration et en période hivernale.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21T09:26:41.37</dc:date>
    <meta:editing-duration>PT1H15M8S</meta:editing-duration>
    <meta:editing-cycles>21</meta:editing-cycles>
    <meta:generator>LibreOffice/3.5$Windows_x86 LibreOffice_project/3215f89-f603614-ab984f2-7348103-1225a5b</meta:generator>
    <dc:creator>Pascal Blanquet</dc:creator>
    <meta:document-statistic meta:table-count="0" meta:image-count="0" meta:object-count="0" meta:page-count="2" meta:paragraph-count="12" meta:word-count="611" meta:character-count="4002" meta:non-whitespace-character-count="3401"/>
  </office:meta>
</office:document-meta>
</file>