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style:font-name="Liberation Sans1" fo:font-size="12pt" style:font-name-asian="ArialMT" style:font-size-asian="12pt" style:font-name-complex="ArialMT" style:font-size-complex="12pt"/>
    </style:style>
    <style:style style:name="P5"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6" style:family="paragraph" style:parent-style-name="Normal_20__28_Web_29_">
      <style:paragraph-properties fo:margin-top="0cm" fo:margin-bottom="0.494cm" fo:text-align="center" style:justify-single-word="false"/>
      <style:text-properties fo:color="#0000ff" style:font-name="Arial" fo:font-style="italic" fo:font-weight="bold" fo:background-color="transparent" style:font-style-asian="italic" style:font-weight-asian="bold" style:font-name-complex="Arial" style:font-style-complex="italic"/>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fo:font-weight="normal" fo:background-color="transparent" style:font-weight-asian="normal" style:font-name-complex="Arial" style:font-weight-complex="normal"/>
    </style:style>
    <style:style style:name="T3" style:family="text">
      <style:text-properties style:font-name="Arial" fo:font-weight="bold" fo:background-color="transparent"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FR 5402011 « Citerne de Saint Ouenne <text:s/>»</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text:span text:style-name="T2">FR</text:span><text:span text:style-name="T3"> </text:span><text:span text:style-name="T2">5402011 « Citerne de Saint Ouenne » en droit national. Elle appartient à la zone biogéographique « atlantique »</text:span></text:p>
      <text:p text:style-name="P1">Le site est une réserve d’eau circulaire construite en 1905, le bâtiment se situe dans le bourg du village de Sainte-Ouenne, entre la Vallée de l’Egray et celle du ruisseau du Tail. L’intérêt principal du site réside dans son utilisation comme gîte de mise-bas par deux espèces de chauves-souris considérées comme menacées en Europe. L’importance des effectifs recensés en fait le premier site d’intérêt départemental pour la mise-bas des chauves-souri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MT" svg:font-family="ArialMT"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1T09:25:42</dc:date>
    <meta:editing-duration>PT52M2S</meta:editing-duration>
    <meta:editing-cycles>21</meta:editing-cycles>
    <meta:generator>LibreOffice/3.5$Windows_x86 LibreOffice_project/3215f89-f603614-ab984f2-7348103-1225a5b</meta:generator>
    <dc:creator>Pascal Blanquet</dc:creator>
    <meta:document-statistic meta:table-count="0" meta:image-count="0" meta:object-count="0" meta:page-count="2" meta:paragraph-count="11" meta:word-count="594" meta:character-count="3901" meta:non-whitespace-character-count="3316"/>
  </office:meta>
</office:document-meta>
</file>