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6.791cm" style:rel-width="40%" table:align="left"/>
    </style:style>
    <style:style style:name="Tableau1.A" style:family="table-column">
      <style:table-column-properties style:column-width="2.173cm" style:rel-column-width="8386*"/>
    </style:style>
    <style:style style:name="Tableau1.B" style:family="table-column">
      <style:table-column-properties style:column-width="1.909cm" style:rel-column-width="7365*"/>
    </style:style>
    <style:style style:name="Tableau1.C" style:family="table-column">
      <style:table-column-properties style:column-width="2.711cm" style:rel-column-width="10463*"/>
    </style:style>
    <style:style style:name="Tableau1.A1" style:family="table-cell">
      <style:table-cell-properties style:vertical-align="middle" fo:padding="0.049cm" fo:border="none"/>
    </style:style>
    <style:style style:name="Tableau1.B2" style:family="table-cell">
      <style:table-cell-properties style:vertical-align="middle" fo:padding-left="0cm" fo:padding-right="0cm" fo:padding-top="0cm" fo:padding-bottom="0.049cm" fo:border-left="none" fo:border-right="none" fo:border-top="none" fo:border-bottom="0.05pt solid #000000"/>
    </style:style>
    <style:style style:name="P1" style:family="paragraph" style:parent-style-name="Table_20_Contents">
      <style:paragraph-properties fo:text-align="center" style:justify-single-word="false"/>
      <style:text-properties style:font-name="Times New Roman" fo:font-weight="bold"/>
    </style:style>
    <style:style style:name="P2" style:family="paragraph" style:parent-style-name="Table_20_Contents">
      <style:text-properties style:font-name="Times New Roman" fo:font-size="2pt" style:font-size-asian="2pt" style:font-size-complex="2pt"/>
    </style:style>
    <style:style style:name="P3" style:family="paragraph" style:parent-style-name="Table_20_Contents">
      <style:paragraph-properties fo:text-align="center" style:justify-single-word="false"/>
      <style:text-properties style:font-name="Times New Roman"/>
    </style:style>
    <style:style style:name="P4" style:family="paragraph" style:parent-style-name="Text_20_body">
      <style:text-properties style:font-name="Times New Roman"/>
    </style:style>
    <style:style style:name="P5" style:family="paragraph" style:parent-style-name="Text_20_body">
      <style:paragraph-properties fo:text-align="center" style:justify-single-word="false"/>
      <style:text-properties style:font-name="Times New Roman" fo:font-weight="bold"/>
    </style:style>
    <style:style style:name="P6" style:family="paragraph" style:parent-style-name="Text_20_body">
      <style:paragraph-properties fo:text-align="center" style:justify-single-word="false"/>
      <style:text-properties style:font-name="Times New Roman"/>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Text_20_body" style:list-style-name="L1">
      <style:paragraph-properties fo:text-align="justify" style:justify-single-word="false"/>
      <style:text-properties style:font-name="Times New Roman"/>
    </style:style>
    <style:style style:name="P9" style:family="paragraph" style:parent-style-name="Text_20_body">
      <style:paragraph-properties fo:text-align="justify" style:justify-single-word="false"/>
      <style:text-properties style:font-name="Times New Roman" fo:background-color="#ffff00"/>
    </style:style>
    <style:style style:name="P10" style:family="paragraph" style:parent-style-name="Text_20_body">
      <style:paragraph-properties fo:margin-left="0cm" fo:margin-right="0cm" fo:text-indent="0.529cm" style:auto-text-indent="false"/>
      <style:text-properties style:font-name="Times New Roman"/>
    </style:style>
    <style:style style:name="P11" style:family="paragraph" style:parent-style-name="Text_20_body">
      <style:paragraph-properties fo:margin-left="0cm" fo:margin-right="0cm" fo:text-align="justify" style:justify-single-word="false" fo:text-indent="0.529cm" style:auto-text-indent="false"/>
      <style:text-properties style:font-name="Times New Roman" fo:font-weight="bold"/>
    </style:style>
    <style:style style:name="P12" style:family="paragraph" style:parent-style-name="Text_20_body">
      <style:paragraph-properties fo:margin-left="0cm" fo:margin-right="0cm" fo:text-align="justify" style:justify-single-word="false" fo:text-indent="0.529cm" style:auto-text-indent="false"/>
      <style:text-properties style:font-name="Times New Roman"/>
    </style:style>
    <style:style style:name="P13" style:family="paragraph" style:parent-style-name="Text_20_body">
      <style:paragraph-properties fo:margin-left="0cm" fo:margin-right="0cm" fo:margin-top="0cm" fo:margin-bottom="0cm" style:contextual-spacing="false" fo:text-indent="0.529cm" style:auto-text-indent="false"/>
      <style:text-properties style:font-name="Times New Roman"/>
    </style:style>
    <style:style style:name="P14" style:family="paragraph" style:parent-style-name="Text_20_body">
      <style:paragraph-properties fo:margin-left="0cm" fo:margin-right="0cm" fo:margin-top="0cm" fo:margin-bottom="0cm" style:contextual-spacing="false" fo:text-indent="0cm" style:auto-text-indent="false"/>
      <style:text-properties style:font-name="Times New Roman"/>
    </style:style>
    <style:style style:name="P15" style:family="paragraph" style:parent-style-name="Text_20_body">
      <style:paragraph-properties fo:margin-top="0cm" fo:margin-bottom="0cm" style:contextual-spacing="false"/>
      <style:text-properties style:font-name="Times New Roman"/>
    </style:style>
    <style:style style:name="P16" style:family="paragraph" style:parent-style-name="Standard" style:master-page-name="HTML">
      <style:paragraph-properties fo:margin-top="0cm" fo:margin-bottom="0.499cm" style:contextual-spacing="false" style:page-number="auto"/>
      <style:text-properties style:font-name="Times New Roman"/>
    </style:style>
    <style:style style:name="P17" style:family="paragraph" style:parent-style-name="Standard">
      <style:paragraph-properties fo:text-align="justify" style:justify-single-word="false"/>
      <style:text-properties style:font-name="Times New Roman"/>
    </style:style>
    <style:style style:name="T1" style:family="text">
      <style:text-properties style:text-position="33% 80%" fo:font-weight="normal" style:font-weight-asian="normal" style:font-weight-complex="normal"/>
    </style:style>
    <style:style style:name="T2" style:family="text">
      <style:text-properties fo:font-style="italic"/>
    </style:style>
    <style:style style:name="T3" style:family="text">
      <style:text-properties style:use-window-font-color="true" fo:background-color="transparent"/>
    </style:style>
    <style:style style:name="T4" style:family="text">
      <style:text-properties fo:background-color="transparent"/>
    </style:style>
    <style:style style:name="T5" style:family="text">
      <style:text-properties officeooo:rsid="0019b927" fo:background-color="transparent"/>
    </style:style>
    <style:style style:name="T6" style:family="text">
      <style:text-properties fo:font-variant="normal" fo:text-transform="none" style:use-window-font-color="true" fo:font-size="12pt" fo:background-color="transparent" style:font-size-asian="12pt" style:font-size-complex="12pt"/>
    </style:style>
    <style:style style:name="T7" style:family="text">
      <style:text-properties fo:font-variant="normal" fo:text-transform="none" style:use-window-font-color="true" fo:font-size="12pt" officeooo:rsid="001ab6b4" fo:background-color="transparent" style:font-size-asian="12pt" style:font-size-complex="12pt"/>
    </style:style>
    <style:style style:name="T8" style:family="text">
      <style:text-properties fo:font-variant="normal" fo:text-transform="none" style:use-window-font-color="true" fo:font-size="12pt" fo:language="en" fo:country="GB" fo:background-color="transparent" style:font-size-asian="12pt" style:font-size-complex="12pt"/>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RÉPUBLIQUE FRANÇAISE</text:p>
          </table:table-cell>
          <table:covered-table-cell/>
          <table:covered-table-cell/>
        </table:table-row>
        <table:table-row>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row>
          <table:table-cell table:style-name="Tableau1.A1" table:number-columns-spanned="3" office:value-type="string">
            <text:p text:style-name="P3">Ministère de l’écologie, du <text:line-break/>développement durable et de l’énergie</text:p>
          </table:table-cell>
          <table:covered-table-cell/>
          <table:covered-table-cell/>
        </table:table-row>
        <table:table-row>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
      <text:p text:style-name="P4"><text:line-break/><text:line-break/></text:p>
      <text:p text:style-name="P5">Arrêté du </text:p>
      <text:p text:style-name="P5">portant désignation du site Natura 2000</text:p>
      <text:p text:style-name="P5">FR 5400469 Pertuis Charentais</text:p>
      <text:p text:style-name="P6">(zone spéciale de conservation)</text:p>
      <text:p text:style-name="P6">NOR : DEVL1417816A</text:p>
      <text:p text:style-name="P6"/>
      <text:p text:style-name="P4"><text:line-break/><text:line-break/></text:p>
      <text:p text:style-name="P11">La ministre de l’écologie, du développement durable et de l’énergie,</text:p>
      <text:p text:style-name="P12">Vu la directive 92/43/CEE du Conseil du 21 mai 1992 modifiée concernant la conservation des habitats naturels ainsi que de la faune et de la flore sauvages, notamment ses articles 3 et 4 et ses annexes I et II ;</text:p>
      <text:p text:style-name="P12">Vu la décision de la Commission européenne du 07 Novembre 2013 arrêtant, en application de la directive 92/43/CEE du Conseil du 21 mai 1992, la liste des sites d’importance communautaire pour la région biogéographique atlantique ;</text:p>
      <text:p text:style-name="P12">Vu le code de l’environnement, notamment le I et le III de l’article L. 414-1, et les articles R. 414-1, R. 414-3, R. 414-4, R. 414-6 et R. 414-7 ;</text:p>
      <text:p text:style-name="P12">Vu l’arrêté du 16 novembre 2001 modifié relatif à la liste des types d’habitats naturels et des espèces de faune et de flore sauvages qui peuvent justifier la désignation de zones spéciales de conservation au titre du réseau écologique européen Natura 2000 ;</text:p>
      <text:p text:style-name="P12">Vu les avis des communes et des établissements publics de coopération intercommunale concernés,</text:p>
      <text:p text:style-name="P5">Arrête :</text:p>
      <text:p text:style-name="P5">Article 1er</text:p>
      <text:p text:style-name="P7"><text:span text:style-name="T4">Est désigné sous l’appellation « site Natura 2000 Pertuis Charentais » (zone spéciale de conservation FR 5400469) l’espace délimité sur la carte d’assemblage au </text:span><text:span text:style-name="T3">1/400 000, </text:span><text:span text:style-name="T4">et </text:span><text:span text:style-name="T5">17</text:span><text:span text:style-name="T4"> au <text:s text:c="4"/>1/50 000, </text:span><text:span text:style-name="T5">2 </text:span><text:span text:style-name="T4">au 1/250 000 ci-jointes, </text:span><text:span text:style-name="T3">s’étendant dans les départements de :</text:span></text:p>
      <text:list xml:id="list9051279957989470097" text:style-name="L1">
        <text:list-item>
          <text:p text:style-name="P8"><text:span text:style-name="T3">la Charente-Maritime</text:span><text:span text:style-name="T4"> sur l</text:span><text:span text:style-name="T6">e domaine public maritime au droit des </text:span><text:span text:style-name="T4">communes suivantes : </text:span><text:span text:style-name="T6">Angoulins, Ars en Ré, Aytré, Chatellaillon-Plage, Dolus d’Oléron, Ile d’Aix, L’</text:span><text:span text:style-name="T7">H</text:span><text:span text:style-name="T6">oumeau, La Brée-les-Bains, La Couarde-sur-mer, La Flotte, La Rochelle, La Tremblade, Le Bois-Plage en Ré, Le Grand Village Plage, Les Mathes, Les Portes en Ré, Nieul-sur-mer, Rivedoux-Plage, Saint-Clement-des-Baleines, </text:span><text:span text:style-name="T8">Saint-Denis d’Oléron, Saint-Georges d’Oléron, Sainte-Marie de Ré, </text:span><text:span text:style-name="T6">Saint-Martin de Ré, Saint-Pierre </text:span><text:span text:style-name="T8">d’Oléron et </text:span><text:span text:style-name="T6">Saint-Trojan-</text:span><text:soft-page-break/><text:span text:style-name="T6">Les-Bain</text:span><text:span text:style-name="T7">s</text:span><text:span text:style-name="T6">.</text:span></text:p>
        </text:list-item>
        <text:list-item>
          <text:p text:style-name="P8"><text:span text:style-name="T6">la Vendée sur le domaine public maritime au droit des communes suivantes : Jard-</text:span><text:span text:style-name="T7">s</text:span><text:span text:style-name="T6">ur-Mer, L’Aiguillon-</text:span><text:span text:style-name="T7">s</text:span><text:span text:style-name="T6">ur-Mer, La Faute-</text:span><text:span text:style-name="T7">s</text:span><text:span text:style-name="T6">ur-Mer, La Tranche-</text:span><text:span text:style-name="T7">s</text:span><text:span text:style-name="T6">ur-Mer, Longeville-</text:span><text:span text:style-name="T7">s</text:span><text:span text:style-name="T6">ur-Mer, St Vincent-</text:span><text:span text:style-name="T7">s</text:span><text:span text:style-name="T6">ur-Jard, Talmont-Saint Hilaire.</text:span></text:p>
        </text:list-item>
      </text:list>
      <text:p text:style-name="P9"/>
      <text:p text:style-name="P5">Article 2</text:p>
      <text:p text:style-name="P7">La liste des types d’habitats naturels et des espèces de faune et flore sauvages justifiant la désignation du site Natura 2000 Pertuis Charentais figure en annexe au présent arrêté.</text:p>
      <text:p text:style-name="P5">Article 3</text:p>
      <text:p text:style-name="P17"><text:span text:style-name="T9">Les cartes visées à l’article 1</text:span><text:span text:style-name="T1">er</text:span><text:span text:style-name="T9"> ainsi que la liste des types d’habitats naturels et des espèces de faune et de flore sauvages visée à l’article 2 </text:span><text:span text:style-name="T10">peuvent être </text:span><text:span text:style-name="T4">consultées à la préfecture des Deux-Sèvres, dans les mairies des communes situées dans le périmètre du site, à la direction régionale de l’environnement et de l’aménagement et du logement de Poitou-Charentes, ainsi qu’à la direction de l’eau et de la biodiversité du ministère de l’écologie, du développement durable et de l’énergie. </text:span></text:p>
      <text:p text:style-name="P5"/>
      <text:p text:style-name="P5">Article 4</text:p>
      <text:p text:style-name="P7">Le directeur de l’eau et de la biodiversité est chargé de l’exécution du présent arrêté, qui sera publié au <text:span text:style-name="T2">Journal officiel</text:span> de la République française.</text:p>
      <text:p text:style-name="P7"><text:line-break/><text:line-break/><text:line-break/></text:p>
      <text:p text:style-name="P14"><text:s text:c="4"/>Fait le </text:p>
      <text:p text:style-name="P4"><text:line-break/><text:line-break/></text:p>
      <text:p text:style-name="P13">La ministre de l’écologie, du développement durable et de l’énergie,</text:p>
      <text:p text:style-name="P13">Pour la ministre et par délégation :</text:p>
      <text:p text:style-name="P10">Le directeur de l’eau et de la biodiversité,</text:p>
      <text:p text:style-name="P4"><text:line-break/><text:line-break/></text:p>
      <text:p text:style-name="P10">L. ROY</text:p>
      <text:p text:style-name="P15"> </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2.0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9T09:12:48.13</meta:creation-date>
    <dc:date>2014-07-24T09:49:00.936000000</dc:date>
    <meta:editing-duration>PT30M31S</meta:editing-duration>
    <meta:editing-cycles>20</meta:editing-cycles>
    <meta:generator>LibreOffice/4.1.5.3$Windows_x86 LibreOffice_project/1c1366bba2ba2b554cd2ca4d87c06da81c05d24</meta:generator>
    <meta:print-date>2014-07-24T09:45:43.702000000</meta:print-date>
    <meta:document-statistic meta:table-count="1" meta:image-count="0" meta:object-count="0" meta:page-count="2" meta:paragraph-count="35" meta:word-count="508" meta:character-count="3265" meta:non-whitespace-character-count="2764"/>
  </office:meta>
</office:document-meta>
</file>