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style:use-window-font-color="true" fo:font-weight="normal" fo:background-color="transparent" style:font-weight-asian="normal"/>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font-style="italic" fo:background-color="transparent" style:font-style-asian="italic" style:font-name-complex="Arial"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font-name="Arial" fo:font-weight="normal" fo:background-color="transparent" style:font-weight-asian="normal" style:font-name-complex="Arial" style:font-weight-complex="normal"/>
    </style:style>
    <style:style style:name="T4" style:family="text">
      <style:text-properties style:font-name="Arial" fo:font-weight="bold" fo:background-color="transparent" style:font-weight-asian="bold" style:font-name-complex="Arial"/>
    </style:style>
    <style:style style:name="T5" style:family="text">
      <style:text-properties style:font-name="Arial" fo:font-size="12pt" style:font-size-asian="12pt" style:font-size-complex="12pt"/>
    </style:style>
    <style:style style:name="T6" style:family="text">
      <style:text-properties fo:font-weight="normal" style:font-weight-asian="normal" style:font-weight-complex="normal"/>
    </style:style>
    <style:style style:name="T7" style:family="text">
      <style:text-properties fo:font-weight="bold" style:font-weight-asian="bold"/>
    </style:style>
    <style:style style:name="T8"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2">ZSC </text:span></text:p>
      <text:p text:style-name="P5">FR 5400469 « Pertuis charentais»</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8">Le présent arrêté a pour objectif de désigner la zone spéciale de conservation (ZSC) <text:span text:style-name="T6">FR</text:span><text:span text:style-name="T7"> </text:span><text:span text:style-name="T6">5400469 «Pertuis charentais » en droit national. Elle appartient à la zone biogéographique « atlantique »</text:span></text:p>
      <text:p text:style-name="P1">Ce site marin prend en compte une partie du plateau continental et des eaux néritiques littorales, limitées au large par l’isobathe –50 m s’étendant au large des côtes de Vendée et de Charente-Maritime. Il constitue un des deux sous ensemble du système Pertuis-Gironde, entité écologique majeure à l’échelle du golfe de Gascogne.</text:p>
      <text:p text:style-name="P1"><text:span text:style-name="T8">Le site abrite une mosaïque d'habitats naturels remarquables en qualité et en surface, <text:s/>ainsi qu</text:span>e des espèces comme le Grand Dauphin, l<text:span text:style-name="T8">a Tortue caouanne et l’Esturgeon d’Europe qui est une espèce menacée d’extinction, et qui ne se reproduit qu’en France, au niveau du bassin de la Gironde.</text:span></text:p>
      <text:p text:style-name="P1">Cette zone constitue, par ailleurs, un couloir migratoire pour les autres espèces de poissons amphihalins : Lamproie marine (<text:span text:style-name="T1">Petromyzon marinus</text:span>), Grande alose (<text:span text:style-name="T1">Alosa alosa</text:span>), Alose feinte (<text:span text:style-name="T1">Alosa fallax</text:span>), Saumon atlantique (<text:span text:style-name="T1">Salmo salar</text:span>), Lamproie de rivière (<text:span text:style-name="T1">Lampetra fluviatilis</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1T09:22:54.52</dc:date>
    <meta:editing-duration>PT1H1M24S</meta:editing-duration>
    <meta:editing-cycles>26</meta:editing-cycles>
    <meta:generator>LibreOffice/3.5$Windows_x86 LibreOffice_project/3215f89-f603614-ab984f2-7348103-1225a5b</meta:generator>
    <dc:creator>Pascal Blanquet</dc:creator>
    <meta:document-statistic meta:table-count="0" meta:image-count="0" meta:object-count="0" meta:page-count="2" meta:paragraph-count="13" meta:word-count="654" meta:character-count="4331" meta:non-whitespace-character-count="3688"/>
  </office:meta>
</office:document-meta>
</file>