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Liberation Sans1" fo:font-size="12pt" style:font-name-asian="ArialMT" style:font-size-asian="12pt" style:font-name-complex="ArialMT" style:font-size-complex="12pt"/>
    </style:style>
    <style:style style:name="P5"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6" style:family="paragraph" style:parent-style-name="Standard">
      <style:paragraph-properties fo:text-align="justify" style:justify-single-word="false"/>
      <style:text-properties style:use-window-font-color="true" style:font-name="Liberation Sans1" fo:font-size="12pt" style:font-name-asian="ArialMT" style:font-size-asian="12pt" style:font-name-complex="ArialMT" style:font-size-complex="12pt"/>
    </style:style>
    <style:style style:name="P7" style:family="paragraph" style:parent-style-name="Normal_20__28_Web_29_">
      <style:paragraph-properties fo:margin-top="0cm" fo:margin-bottom="0.494cm" style:contextual-spacing="false"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style:style>
    <style:style style:name="T3" style:family="text">
      <style:text-properties style:use-window-font-color="true" fo:font-style="normal" style:font-style-asian="normal" style:font-style-complex="normal" style:font-weight-complex="bold"/>
    </style:style>
    <style:style style:name="T4" style:family="text">
      <style:text-properties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5400443 « Vallée de l’Autiz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4">FR 5400443 « Vallée de l’Autize » en droit national. Elle appartient à la zone biogéographique « atlantique »</text:span></text:p>
      <text:p text:style-name="P5"/>
      <text:p text:style-name="P4"><text:span text:style-name="T3">Le site comprend l'ensemble du réseau primaire et secondaire constitué par le bassin amont de l'Autize, et </text:span><text:span text:style-name="T2">formé, outre l'Autize elle-même, par 5 ruisseaux majeurs : La Miochette, Le Gâtineau, Le Fenioux, La Rourie et le Saumort.</text:span></text:p>
      <text:p text:style-name="P6"/>
      <text:p text:style-name="P6">Il est remarquable par la présence de plusieurs espèces, rares et menacées, dans toute l'Europe de l'Ouest (la Lamproie de Planer, l’Écrevisse à pieds blancs, la Loutre d'Europe, l’Agrion de Mercure). L’environnement bocager assure en outre la présence de la très localisée Rosalie des Alpes. Enfin, la présence d’une grotte classée sur la commune d’Ardin permet l’hibernation d’importants effectifs de chauves-souris.</text:p>
      <text:p text:style-name="P6"/>
      <text:p text:style-name="P6">Il est ainsi recensé sur ce site 3 habitats et 13 espèces d’intérêt communautai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8-12T08:31:19.29</dc:date>
    <meta:editing-duration>PT47M47S</meta:editing-duration>
    <meta:editing-cycles>21</meta:editing-cycles>
    <meta:generator>LibreOffice/4.1.5.3$Windows_x86 LibreOffice_project/1c1366bba2ba2b554cd2ca4d87c06da81c05d24</meta:generator>
    <meta:document-statistic meta:table-count="0" meta:image-count="0" meta:object-count="0" meta:page-count="2" meta:paragraph-count="13" meta:word-count="634" meta:character-count="4166" meta:non-whitespace-character-count="3543"/>
  </office:meta>
</office:document-meta>
</file>