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5" style:family="paragraph" style:parent-style-name="Preformatted_20_Text">
      <style:paragraph-properties fo:text-align="justify" style:justify-single-word="false"/>
      <style:text-properties style:font-name="Liberation Sans1" fo:font-size="12pt" style:font-size-asian="12pt" style:font-size-complex="12pt"/>
    </style:style>
    <style:style style:name="P6" style:family="paragraph" style:parent-style-name="Preformatted_20_Text">
      <style:paragraph-properties fo:text-align="justify" style:justify-single-word="false"/>
      <style:text-properties style:font-name="Liberation Sans1" fo:font-size="12pt" fo:font-style="normal" style:font-name-asian="Arial1" style:font-size-asian="12pt" style:font-style-asian="normal" style:font-name-complex="Arial1" style:font-size-complex="12pt" style:font-style-complex="normal"/>
    </style:style>
    <style:style style:name="P7" style:family="paragraph" style:parent-style-name="Preformatted_20_Text">
      <style:paragraph-properties fo:text-align="justify" style:justify-single-word="false"/>
      <style:text-properties fo:color="#000000" style:font-name="Liberation Sans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8" style:family="paragraph" style:parent-style-name="Preformatted_20_Text">
      <style:paragraph-properties fo:margin-top="0cm" fo:margin-bottom="0.499cm" fo:text-align="justify" style:justify-single-word="false"/>
      <style:text-properties style:font-name="Liberation Sans1" fo:font-size="12pt" style:font-size-asian="12pt" style:font-size-complex="12pt"/>
    </style:style>
    <style:style style:name="P9" style:family="paragraph" style:parent-style-name="Standard">
      <style:paragraph-properties fo:text-align="justify" style:justify-single-word="false" style:text-autospace="none"/>
      <style:text-properties fo:color="#000000" style:font-name="Liberation Sans1" fo:font-size="12pt" fo:font-weight="normal" style:font-name-asian="Arial1" style:font-size-asian="12pt" style:font-weight-asian="normal" style:font-name-complex="Arial1" style:font-size-complex="12pt" style:font-weight-complex="normal"/>
    </style:style>
    <style:style style:name="P10"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11" style:family="paragraph" style:parent-style-name="Standard">
      <style:paragraph-properties fo:text-align="justify" style:justify-single-word="false"/>
      <style:text-properties fo:color="#000000" style:font-name="Arial" fo:font-size="12pt" fo:language="en" fo:country="none" fo:font-style="normal" fo:font-weight="normal" fo:background-color="transparent" style:font-size-asian="12pt" style:font-style-asian="normal" style:font-weight-asian="normal" style:font-size-complex="12pt" style:font-style-complex="normal" style:font-weight-complex="normal"/>
    </style:style>
    <style:style style:name="P12" style:family="paragraph" style:parent-style-name="Heading_20_1">
      <style:paragraph-properties fo:margin-top="0cm" fo:margin-bottom="0.494cm" fo:text-align="center" style:justify-single-word="false"/>
      <style:text-properties fo:color="#000000" style:font-name="Arial1" fo:font-size="12pt" fo:font-style="normal" fo:font-weight="bold" fo:background-color="transparent" style:font-name-asian="Arial1" style:font-size-asian="12pt" style:font-style-asian="normal" style:font-weight-asian="bold" style:font-name-complex="Arial1" style:font-size-complex="12pt" style:font-style-complex="normal" style:font-weight-complex="bold"/>
    </style:style>
    <style:style style:name="P13"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T1" style:family="text">
      <style:text-properties style:font-name="Arial" fo:font-size="12pt" fo:language="en" fo:country="none" fo:font-style="normal" fo:font-weight="normal" fo:background-color="transparent" style:font-size-asian="12pt" style:font-style-asian="normal" style:font-weight-asian="normal" style:font-size-complex="12pt" style:font-style-complex="normal" style:font-weight-complex="normal"/>
    </style:style>
    <style:style style:name="T2" style:family="text">
      <style:text-properties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T3" style:family="text">
      <style:text-properties style:font-name="Arial" fo:font-size="12pt" fo:language="en" fo:country="none"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T4" style:family="text">
      <style:text-properties style:font-name="Arial1" fo:font-size="12pt" fo:language="en" fo:country="none"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Fiche de présentation de l’arrêté de désignation de la ZSC </text:p>
      <text:h text:style-name="P12" text:outline-level="1">FR 5302008 « Roches de Penmarc’h »</text:h>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10"><text:span text:style-name="T1">Le présent arrêté a pour objectif de désigner la zone spéciale de conservation (ZSC) </text:span><text:span text:style-name="T4">FR 5302008 </text:span><text:span text:style-name="T3">« </text:span><text:span text:style-name="T4">Roches de Penmarch </text:span><text:span text:style-name="T3">».</text:span><text:span text:style-name="T2"> </text:span><text:span text:style-name="T1">en droit national. Elle appartient à la zone biogéographique européenne « atlantique ».</text:span></text:p>
      <text:p text:style-name="P11"/>
      <text:p text:style-name="P6">Ce site exclusivement marin constitue une mosaïque paysagère dominée par les rochers de granite qui se prolongent sous la surface de la mer.</text:p>
      <text:p text:style-name="P9"/>
      <text:p text:style-name="P7">Ce site est important pour l'habitat "récifs" et concerne des entités rocheuses d'origine granitique.</text:p>
      <text:p text:style-name="P5">Au niveau de St-Guénolé et de Penmarc'h, ce périmètre comprend un ensemble de pointes rocheuses et de récifs au caractère extrêmement battu avec une pente très abrupte qui marque la transition entre le système Iroise et le système Golfe de Gascogne.</text:p>
      <text:p text:style-name="P5">Cette spécificité bathymétrique associée à un courant important et à une exposition à la houle et aux vents dominants crée les conditions d'une richesse spécifique importante associée aux champs de laminaires, notamment dans la partie Ouest et centrale. Ces laminaires constituent dans leur fonctionnement une véritable forêt sous-marine, la clarté de l'eau étant un facteur essentiel pour son développement. Elles occupent les platiers rocheux soumis à un fort hydrodynamisme et peu profonds dans un contexte favorable.</text:p>
      <text:p text:style-name="P5"/>
      <text:p text:style-name="P5">De manière générale, la biodiversité de la zone est particulièrement riche sur ce secteur, ce qui permet le développement d'une ressource halieutique côtière qui a été une des sources de l'économie locale sur le plan historique. </text:p>
      <text:p text:style-name="P5"/>
      <text:p text:style-name="P8">Une population de Phoques gris est sédentaire depuis le début des années 90. Par ailleurs, si le grand dauphin exploite régulièrement ce secteur comme zone d'alimentation, le Marsouin commun n'est qu'un visiteur occasionnel. D'autres espèces remarquables tels que le fequin pèlerin, le dauphin de Risso, le petit rorqual, le globicéphale noir, le rorqual commun, l'orque et la tortue Luth sont également observés occasionnellement.</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1"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1-23T16:50:07.49</dc:date>
    <meta:editing-duration>PT45M6S</meta:editing-duration>
    <meta:editing-cycles>13</meta:editing-cycles>
    <meta:generator>LibreOffice/3.5$Windows_x86 LibreOffice_project/3215f89-f603614-ab984f2-7348103-1225a5b</meta:generator>
    <meta:document-statistic meta:table-count="0" meta:image-count="0" meta:object-count="0" meta:page-count="2" meta:paragraph-count="16" meta:word-count="776" meta:character-count="5120" meta:non-whitespace-character-count="4358"/>
  </office:meta>
</office:document-meta>
</file>