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start" style:justify-single-word="false" style:text-autospace="none"/>
      <style:text-properties fo:color="#0000ff" fo:font-weight="normal" style:font-weight-asian="normal" style:font-weight-complex="normal"/>
    </style:style>
    <style:style style:name="P6" style:family="paragraph" style:parent-style-name="Standard">
      <style:paragraph-properties fo:text-align="justify" style:justify-single-word="false"/>
      <style:text-properties style:font-name="Liberation Sans1"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Liberation Sans1" fo:font-size="12pt" style:font-name-asian="Arial1" style:font-size-asian="12pt" style:font-name-complex="Arial1" style:font-size-complex="12pt"/>
    </style:style>
    <style:style style:name="P8"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9"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10" style:family="paragraph" style:parent-style-name="Standard">
      <style:paragraph-properties fo:text-align="justify" style:justify-single-word="false"/>
      <style:text-properties fo:color="#000000" style:font-name="Arial" fo:font-size="12pt" fo:font-weight="normal" fo:background-color="transparent" style:font-name-asian="Arial1" style:font-size-asian="12pt" style:font-weight-asian="normal" style:font-name-complex="Arial" style:font-size-complex="12pt" style:font-weight-complex="normal"/>
    </style:style>
    <style:style style:name="P11" style:family="paragraph" style:parent-style-name="Heading_20_1">
      <style:paragraph-properties fo:margin-top="0cm" fo:margin-bottom="0.494cm" fo:text-align="center" style:justify-single-word="false"/>
      <style:text-properties fo:color="#000000" style:font-name="Arial1" fo:font-size="12pt" fo:font-style="normal" fo:font-weight="bold" fo:background-color="transparent" style:font-name-asian="Arial1" style:font-size-asian="12pt" style:font-style-asian="normal" style:font-weight-asian="bold" style:font-name-complex="Arial1" style:font-size-complex="12pt" style:font-style-complex="normal"/>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3"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4" style:family="text">
      <style:text-properties style:font-name="Arial"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ZSC </text:p>
      <text:h text:style-name="P11" text:outline-level="1">FR 5302007 « chaussée de Sein »</text:h>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text:span text:style-name="T2">Le présent arrêté a pour objectif de désigner la zone spéciale de conservation (ZSC) </text:span><text:span text:style-name="T5">FR 5302007 </text:span><text:span text:style-name="T4">« c</text:span><text:span text:style-name="T5">haussée de Sein </text:span><text:span text:style-name="T4">»</text:span><text:span text:style-name="T5"> </text:span><text:span text:style-name="T2">en droit national. Elle appartient à la zone biogéographique européenne « atlantique ».</text:span></text:p>
      <text:p text:style-name="P8"/>
      <text:p text:style-name="P6">La Chaussée de Sein est le prolongement vers l'ouest des formations granitiques de la pointe du Raz. Elle s'avance vers le large en se rétrécissant. La plate-forme de Sein est peu étendue et l'on atteint très rapidement les 50 mètres de profondeur en allant vers le nord. D'orientation est-ouest, elle est limitée au nord et au sud par deux escarpements sous-marins. Cette plate-forme réduite est en grande partie immergée, son point le plus haut, situé dans l'est de la Chaussée, constitue l'île de Sein.</text:p>
      <text:p text:style-name="P6"/>
      <text:p text:style-name="P6">C'est une zone qui possède un très fort intérêt pour beaucoup d'espèces devenues rares à l'échelle des côtes bretonnes (comme la langouste rouge notamment). La continuité avec les fonds et les falaises du cap Sizun et la chaussée de Sein, ajoute encore à l'intérêt global de ce secteur.</text:p>
      <text:p text:style-name="P6"/>
      <text:p text:style-name="P7">La présence saisonnière de Phoques gris (Halichoerus grypus) y est régulière. Un groupe d'environ 25 Grands dauphins (Tursiops truncatus) fréquente la zone de manière permanente, au niveau côtier.</text:p>
      <text:p text:style-name="P5"/>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9:38:34.89</dc:date>
    <meta:editing-duration>PT48M9S</meta:editing-duration>
    <meta:editing-cycles>14</meta:editing-cycles>
    <meta:generator>LibreOffice/3.5$Windows_x86 LibreOffice_project/3215f89-f603614-ab984f2-7348103-1225a5b</meta:generator>
    <meta:document-statistic meta:table-count="0" meta:image-count="0" meta:object-count="0" meta:page-count="2" meta:paragraph-count="13" meta:word-count="683" meta:character-count="4431" meta:non-whitespace-character-count="3760"/>
  </office:meta>
</office:document-meta>
</file>