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 fo:font-size="12pt" fo:font-weight="normal" fo:background-color="transparent" style:font-name-asian="Arial1"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Heading_20_1">
      <style:paragraph-properties fo:margin-top="0cm" fo:margin-bottom="0.494cm" fo:text-align="center" style:justify-single-word="false"/>
      <style:text-properties fo:color="#000000"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1"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T1" style:family="text">
      <style:text-properties fo:font-style="italic" style:font-style-asian="italic" style:font-style-complex="italic"/>
    </style:style>
    <style:style style:name="T2" style:family="text">
      <style:text-properties fo:color="#000000" fo:language="en" fo:country="none" fo:font-style="normal" fo:font-weight="normal" style:font-style-asian="normal" style:font-weight-asian="normal" style:font-style-complex="normal" style:font-weight-complex="normal"/>
    </style:style>
    <style:style style:name="T3" style:family="text">
      <style:text-properties fo:color="#000000" fo:language="en" fo:country="none" fo:font-style="normal" fo:font-weight="normal" style:font-name-asian="Arial1" style:font-style-asian="normal" style:font-weight-asian="normal" style:font-style-complex="normal" style:font-weight-complex="normal"/>
    </style:style>
    <style:style style:name="T4" style:family="text">
      <style:text-properties fo:color="#000000" style:font-name="Arial1" fo:language="en" fo:country="none" fo:font-style="normal" fo:font-weight="normal" style:font-name-asian="Arial1" style:font-style-asian="normal" style:font-weight-asian="normal" style:font-name-complex="Arial1" style:font-style-complex="normal" style:font-weight-complex="normal"/>
    </style:style>
    <style:style style:name="T5"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ZSC </text:p>
      <text:h text:style-name="P9" text:outline-level="1">FR 5302007 « côtes de Crozon » </text:h>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
      <text:p text:style-name="P12"><text:span text:style-name="T2">Le présent arrêté a pour objectif de désigner la zone spéciale de conservation (ZSC) </text:span><text:span text:style-name="T4">FR5302007 </text:span><text:span text:style-name="T3">« </text:span><text:span text:style-name="T4">Côtes de Crozon </text:span><text:span text:style-name="T3">» </text:span><text:span text:style-name="T2">en droit national. Elle appartient à la zone biogéographique européenne « atlantique ».</text:span></text:p>
      <text:p text:style-name="P7"/>
      <text:p text:style-name="P8">Ce site Natura 2000 est exclusivement marin, au-delà de la zone intertidale (zone de balancement des marées) du site de la presqu’île. Il inclut les basses occidentales de la presqu’île. La proposition de ce périmètre a permis d’intégrer une grande zone de récifs <text:span text:style-name="T5">particulièrement intéressante et spectaculaire. Elle est en effet très exposée et colonisée par des peuplements originaux de grandes moulières. </text:span></text:p>
      <text:p text:style-name="P7"/>
      <text:p text:style-name="P7">La presqu'île de Crozon est aussi un site prestigieux en ce qui concerne les grottes marines. A l’ouest les grottes situées sous la mer ou ouvertes à la mer sont plus nombreuses. Elles hébergent des communautés marines d'invertébrés et d'algues dans un environnement physique qui peut subir des variations importantes de lumière, de circulation d'eau… Les grottes et les surplombs situés à l'ombre sont notamment des endroits où il est possible d'observer des espèces qui trouvent à l'obscurité des conditions de vie proches de celles rencontrées plus en profondeur. Cela génère des remontées faunistiques remarquables.</text:p>
      <text:p text:style-name="P3">Enfin, le site est également fréquenté par des mammifères marins de passage et des phoques gris qui utilisent les grottes marines comme abri et reposoir. Le marsouin commun, le grand dauphin et le dauphin commun y sont régulièrement observés ainsi que d’autres espèces remarquables telles que le globicéphale et le dauphin de Risso. La présence de ces populations est à considérer à une échelle plus large, mais suggère que la zone bénéficie largement à ces espèces et témoigne donc de sa richess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9:30:22.09</dc:date>
    <meta:editing-duration>PT1H30M3S</meta:editing-duration>
    <meta:editing-cycles>13</meta:editing-cycles>
    <meta:generator>LibreOffice/3.5$Windows_x86 LibreOffice_project/3215f89-f603614-ab984f2-7348103-1225a5b</meta:generator>
    <meta:document-statistic meta:table-count="0" meta:image-count="0" meta:object-count="0" meta:page-count="2" meta:paragraph-count="13" meta:word-count="761" meta:character-count="4967" meta:non-whitespace-character-count="4216"/>
  </office:meta>
</office:document-meta>
</file>