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text-properties fo:color="#0000ff" fo:font-weight="normal" style:font-weight-asian="normal" style:font-weight-complex="normal"/>
    </style:style>
    <style:style style:name="P7" style:family="paragraph" style:parent-style-name="Standard">
      <style:paragraph-properties fo:text-align="justify" style:justify-single-word="false"/>
      <style:text-properties fo:color="#0000ff" fo:background-color="#ffff00" style:font-weight-complex="bold"/>
    </style:style>
    <style:style style:name="P8" style:family="paragraph" style:parent-style-name="Standard">
      <style:paragraph-properties fo:text-align="justify" style:justify-single-word="false"/>
      <style:text-properties fo:color="#000000" style:font-weight-complex="bold"/>
    </style:style>
    <style:style style:name="P9" style:family="paragraph" style:parent-style-name="Standard">
      <style:paragraph-properties fo:text-align="justify" style:justify-single-word="false"/>
      <style:text-properties fo:color="#000000" style:font-name="Verdana" fo:font-size="10pt" fo:language="en" fo:country="none" fo:background-color="#ffff00" style:font-weight-complex="bold"/>
    </style:style>
    <style:style style:name="P10" style:family="paragraph" style:parent-style-name="Standard">
      <style:paragraph-properties fo:text-align="justify" style:justify-single-word="false"/>
      <style:text-properties fo:color="#000000" style:font-name="Verdana" fo:font-size="10pt" fo:language="en" fo:country="none" fo:font-style="italic" fo:background-color="#ffff00" style:font-style-asian="italic" style:font-style-complex="italic" style:font-weight-complex="bold"/>
    </style:style>
    <style:style style:name="P11" style:family="paragraph" style:parent-style-name="Standard">
      <style:paragraph-properties fo:text-align="justify" style:justify-single-word="false"/>
      <style:text-properties fo:color="#000000" style:font-name="Verdana" fo:font-size="10pt" fo:language="en" fo:country="none" fo:font-style="italic" fo:background-color="transparent" style:font-style-asian="italic" style:font-style-complex="italic" style:font-weight-complex="bold"/>
    </style:style>
    <style:style style:name="P12" style:family="paragraph" style:parent-style-name="Standard">
      <style:paragraph-properties fo:text-align="justify" style:justify-single-word="false"/>
      <style:text-properties fo:color="#000000" style:font-name="Verdana" fo:font-size="10pt" fo:language="en" fo:country="none"/>
    </style:style>
    <style:style style:name="P13" style:family="paragraph" style:parent-style-name="Standard">
      <style:paragraph-properties fo:text-align="justify" style:justify-single-word="false"/>
      <style:text-properties fo:color="#000000" fo:background-color="#ffff00" style:font-weight-complex="bold"/>
    </style:style>
    <style:style style:name="P14"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fo:color="#000000" style:font-name="Verdana" fo:font-size="10pt" fo:language="en" fo:country="none"/>
    </style:style>
    <style:style style:name="P16"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8"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color="#000000" style:font-name="Arial" fo:font-size="12pt" fo:font-weight="bold" fo:background-color="transparent" style:font-size-asian="12pt" style:font-weight-asian="bold" style:font-size-complex="12pt" style:font-weight-complex="bold"/>
    </style:style>
    <style:style style:name="T3"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4" style:family="text">
      <style:text-properties fo:color="#000000"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T5"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iche de présentation de l’arrêté de désignation de la <text:span text:style-name="T7">ZSC</text:span><text:span text:style-name="T1"> </text:span></text:p>
      <text:p text:style-name="P18"><text:span text:style-name="T2">FR 5300061 </text:span><text:span text:style-name="T3">« estuaire de la Ranc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
      <text:p text:style-name="P11"><text:span text:style-name="T5">Le présent arrêté a pour objectif de désigner la zone spéciale de conservation (ZSC) FR 5300061 </text:span><text:span text:style-name="T6">« estuaire de la Rance » </text:span><text:span text:style-name="T5">en droit national. Elle appartient à la zone biogéographique européenne « atlantique ».</text:span></text:p>
      <text:p text:style-name="P14"/>
      <text:p text:style-name="P14">Le site se caractérise par un ensemble de côtes rocheuses et de coteaux boisés bordant une ancienne ria très large et découpée, avec présence d'importantes vasières localement colonisées par des schorres parcourus de nombreux chenaux. Il présente une portion maritime à régime hydraulique controlé par l'usine marémotrice de la Rance ainsi qu'une portion dulcicole en amont de l'écluse du châtelier.</text:p>
      <text:p text:style-name="P14">Les herbiers saumâtres et petites roselières des lagunes liées à d'anciens moulins à marée figurent parmi les habitats les plus remarquables du site. A noter également la diversité des habitats du schorre avec en particulier des prés-salés atlantiques accompagnés de végétation annuelles à salicornes et de prairies pionnières à spartines ou graminées similaires.</text:p>
      <text:p text:style-name="P14"><text:line-break/>Quatre espèces de chiroptères fréquentent les secteurs boisés plus ou moins clairs ainsi que les abords immédiats de la Rance (Murin à oreilles échancrées, Grand Murin, Petit et Grand Rinolophe). Les remparts de Dinan constituent un site de première importance pour la reproduction du murin à oreilles échancrées. </text:p>
      <text:p text:style-name="P14"/>
      <text:p text:style-name="P14">Il semble que la Loutre d'Europe soit présente au sein d'une population isolée sur la Rance et le Couesnon. La Rance maritime est par ailleurs un site d'hivernage majeur pour le Bécasseau variable.</text:p>
      <text:p text:style-name="P10"/>
      <text:p text:style-name="P12"/>
      <text:p text:style-name="P15"/>
      <text:p text:style-name="P9"><text:line-break/></text:p>
      <text:p text:style-name="P13"/>
      <text:p text:style-name="P13"/>
      <text:p text:style-name="P13"/>
      <text:p text:style-name="P8"/>
      <text:p text:style-name="P8"/>
      <text:p text:style-name="P6"/>
      <text:p text:style-name="P5"><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5:26:57.82</dc:date>
    <meta:editing-duration>PT4H11M36S</meta:editing-duration>
    <meta:editing-cycles>18</meta:editing-cycles>
    <meta:generator>LibreOffice/3.5$Windows_x86 LibreOffice_project/3215f89-f603614-ab984f2-7348103-1225a5b</meta:generator>
    <meta:document-statistic meta:table-count="0" meta:image-count="0" meta:object-count="0" meta:page-count="2" meta:paragraph-count="16" meta:word-count="719" meta:character-count="4728" meta:non-whitespace-character-count="4018"/>
  </office:meta>
</office:document-meta>
</file>