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6" style:family="paragraph" style:parent-style-name="Standard">
      <style:paragraph-properties fo:text-align="justify" style:justify-single-word="false"/>
      <style:text-properties fo:color="#0000ff" fo:font-style="italic" style:font-style-asian="italic" style:font-style-complex="italic" style:font-weight-complex="bold"/>
    </style:style>
    <style:style style:name="P7" style:family="paragraph" style:parent-style-name="Standard">
      <style:paragraph-properties fo:text-align="justify" style:justify-single-word="false"/>
      <style:text-properties fo:color="#0000ff" fo:font-weight="normal" style:font-weight-asian="normal" style:font-weight-complex="normal"/>
    </style:style>
    <style:style style:name="P8" style:family="paragraph" style:parent-style-name="Standard">
      <style:paragraph-properties fo:text-align="justify" style:justify-single-word="false"/>
      <style:text-properties fo:color="#0000ff" fo:background-color="#ffff00" style:font-weight-complex="bold"/>
    </style:style>
    <style:style style:name="P9" style:family="paragraph" style:parent-style-name="Standard">
      <style:paragraph-properties fo:text-align="justify" style:justify-single-word="false"/>
      <style:text-properties fo:color="#000000" style:font-weight-complex="bold"/>
    </style:style>
    <style:style style:name="P10" style:family="paragraph" style:parent-style-name="Standard">
      <style:paragraph-properties fo:text-align="justify" style:justify-single-word="false"/>
      <style:text-properties fo:color="#000000" style:font-name="Verdana" fo:font-size="10pt" fo:language="en" fo:country="none" fo:background-color="#ffff00" style:font-weight-complex="bold"/>
    </style:style>
    <style:style style:name="P11" style:family="paragraph" style:parent-style-name="Standard">
      <style:paragraph-properties fo:text-align="justify" style:justify-single-word="false"/>
      <style:text-properties fo:color="#000000" style:font-name="Verdana" fo:font-size="10pt" fo:language="en" fo:country="none"/>
    </style:style>
    <style:style style:name="P12" style:family="paragraph" style:parent-style-name="Standard">
      <style:paragraph-properties fo:text-align="justify" style:justify-single-word="false"/>
      <style:text-properties fo:color="#000000" fo:background-color="#ffff00" style:font-weight-complex="bold"/>
    </style:style>
    <style:style style:name="P13" style:family="paragraph" style:parent-style-name="Standard">
      <style:paragraph-properties fo:text-align="justify" style:justify-single-word="false"/>
      <style:text-properties fo:color="#000000" fo:font-style="italic" fo:background-color="transparent" style:font-style-asian="italic" style:font-style-complex="italic" style:font-weight-complex="bold"/>
    </style:style>
    <style:style style:name="P14"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justify" style:justify-single-word="false"/>
      <style:text-properties fo:color="#000000" style:font-name="Verdana" fo:font-size="10pt" fo:language="en" fo:country="none"/>
    </style:style>
    <style:style style:name="P16"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1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text-align="justify" style:justify-single-word="false"/>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font-style="italic" style:font-style-asian="italic" style:font-style-complex="italic"/>
    </style:style>
    <style:style style:name="T2" style:family="text">
      <style:text-properties fo:color="#000000" style:font-name="Arial" fo:font-size="12pt" fo:font-weight="bold" fo:background-color="transparent" style:font-size-asian="12pt" style:font-weight-asian="bold" style:font-size-complex="12pt" style:font-weight-complex="bold"/>
    </style:style>
    <style:style style:name="T3"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4" style:family="text">
      <style:text-properties fo:color="#000000"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T5"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6"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iche de présentation de l’arrêté de désignation de la ZSC </text:p>
      <text:p text:style-name="P16"><text:span text:style-name="T2">FR 5300052 </text:span><text:span text:style-name="T3">« côte de Cancale à Paramé »</text:span></text:p>
      <text:p text:style-name="P18">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
      <text:p text:style-name="P13"><text:span text:style-name="T5">Le présent arrêté a pour objectif de désigner la zone spéciale de conservation (ZSC) <text:s/>FR 5300052 </text:span><text:span text:style-name="T6">« côte de Cancale à Paramé » </text:span><text:span text:style-name="T5">en droit national. Elle appartient à la zone biogéographique européenne « atlantique ».</text:span></text:p>
      <text:p text:style-name="P8"/>
      <text:p text:style-name="P14">Le site se caractérise par une alternance de pointes rocheuses et de zones humides à l'abri de cordons dunaires avec, en particulier, l'unique complexe dune/marais du département d'Ille-et-Vilaine (anse du Verger). Il présente également deux types de dunes fixées à pelouses. Les falaises maritimes atlantiques sont représentées à travers un large échantillon de micro-habitats liés aux variations mésologiques. Le sommet des falaises est souvent occupé par des landes sèches atlantiques d'une qualité exceptionnelle, accueillant de nombreuses espèces rares.</text:p>
      <text:p text:style-name="P14"/>
      <text:p text:style-name="P14">Parmi les espèces d'intérêt communautaire, il convient de relever la présence du grand rhinolophe, chiroptère pour lequel il s'agit de l'unique gîte connu d'hivernage dans une grotte marine (presqu'île Besnard).</text:p>
      <text:p text:style-name="P14"/>
      <text:p text:style-name="P14">Un groupe de grands dauphins a été identifié vers la côte ouest du Cotentin. Le site est “utilisé” toute l'année par quelques individus avec parfois des jeunes. Cette population est résidente dans le golfe normand-breton. L'île des Landes et l'îlot du grand Chevret abritent une importante colonie de grands cormorans et de cormorans huppés. Il convient de noter la reproduction de l'huîtrier pie, espèce pour laquelle la Bretagne joue un rôle majeur.</text:p>
      <text:p text:style-name="P14"/>
      <text:p text:style-name="P14">L'extension du site en 2005 a permis d'inclure les berges des étangs de Beaufort, de Mirloup et de Sainte-Suzanne, qui constituent trois des rares localités européennes de coléanthe délicat (coleanthus subtilis). Ces trois étangs sont des étangs à niveau d'eau variables dont les berges sont colonisées par des ceintures de végétations amphibies.</text:p>
      <text:p text:style-name="P11"/>
      <text:p text:style-name="P15"/>
      <text:p text:style-name="P15"/>
      <text:p text:style-name="P10"><text:line-break/></text:p>
      <text:p text:style-name="P12"/>
      <text:p text:style-name="P12"/>
      <text:p text:style-name="P12"/>
      <text:p text:style-name="P9"/>
      <text:p text:style-name="P9"/>
      <text:p text:style-name="P7"/>
      <text:p text:style-name="P5"><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5:23:12.48</dc:date>
    <meta:editing-duration>PT4H18M15S</meta:editing-duration>
    <meta:editing-cycles>19</meta:editing-cycles>
    <meta:generator>LibreOffice/3.5$Windows_x86 LibreOffice_project/3215f89-f603614-ab984f2-7348103-1225a5b</meta:generator>
    <meta:document-statistic meta:table-count="0" meta:image-count="0" meta:object-count="0" meta:page-count="2" meta:paragraph-count="16" meta:word-count="759" meta:character-count="5029" meta:non-whitespace-character-count="4280"/>
  </office:meta>
</office:document-meta>
</file>