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size="12pt" fo:language="en" fo:country="none" fo:font-weight="normal" fo:background-color="transparent" style:font-size-asian="12pt" style:font-weight-asian="normal" style:font-name-complex="Arial" style:font-size-complex="12pt"/>
    </style:style>
    <style:style style:name="P4"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fo:background-color="transparent"/>
    </style:style>
    <style:style style:name="P6"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cm" fo:margin-bottom="0.494cm"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fo:color="#000000" fo:font-style="italic" fo:background-color="transparent" style:font-style-asian="italic" style:font-name-complex="Arial" style:font-style-complex="italic"/>
    </style:style>
    <style:style style:name="T3" style:family="text">
      <style:text-properties fo:color="#000000" fo:background-color="transparent" style:font-name-complex="Arial"/>
    </style:style>
    <style:style style:name="T4" style:family="text">
      <style:text-properties style:font-name="Arial" fo:font-size="12pt" fo:language="en" fo:country="none" fo:font-weight="normal" style:font-size-asian="12pt" style:font-weight-asian="normal" style:font-name-complex="Arial" style:font-size-complex="12pt"/>
    </style:style>
    <style:style style:name="T5"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T6"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6">ZSC</text:span><text:span text:style-name="T1"> </text:span></text:p>
      <text:p text:style-name="P8">FR 5300040 <text:span text:style-name="T3">« forêt de Huelgoat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4">Le présent arrêté a pour objectif de désigner la zone spéciale de conservation (ZSC) </text:span><text:span text:style-name="T5">FR 5300040 « forêt de Huelgoat » </text:span><text:span text:style-name="T4">en droit national. Elle appartient à la zone biogéographique européenne « atlantique ».</text:span></text:p>
      <text:p text:style-name="P3">Composé majoritairement de hêtraie acidiphile atlantique à houx et ifs parcourue par des cours d'eau encaissés à chaos granitiques, le site abrite trois fougères rares au niveau national voire européen ainsi que la loutre d'Europe, qui s'y reproduit. Les fonds de vallées boisés accueillent plusieurs belettes à statut national précaire.<text:line-break/>On y trouve également une boulaie tourbeuse et une forêt de ravins. Le site abrite onze espèces de chauves-souris dont cinq espèces d'importance communautair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5:06:39.51</dc:date>
    <meta:editing-duration>PT4H20M57S</meta:editing-duration>
    <meta:editing-cycles>17</meta:editing-cycles>
    <meta:generator>LibreOffice/3.5$Windows_x86 LibreOffice_project/3215f89-f603614-ab984f2-7348103-1225a5b</meta:generator>
    <meta:document-statistic meta:table-count="0" meta:image-count="0" meta:object-count="0" meta:page-count="2" meta:paragraph-count="11" meta:word-count="597" meta:character-count="3944" meta:non-whitespace-character-count="3356"/>
  </office:meta>
</office:document-meta>
</file>