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paragraph-properties fo:margin-top="0cm" fo:margin-bottom="0.494cm" fo:text-align="center" style:justify-single-word="false"/>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font-size="12pt" fo:language="en" fo:country="none" fo:font-weight="normal" style:font-size-asian="12pt" style:font-weight-asian="normal" style:font-size-complex="12pt"/>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3">ZSC</text:span><text:span text:style-name="T1"> </text:span></text:p>
      <text:p text:style-name="P6">FR 5300032 « Belle Ile en mer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text:span text:style-name="T2">Le présent arrêté a pour objectif de désigner la zone spéciale de conservation (ZSC) FR 5300032 « Belle Ile en mer » en droit national. Elle appartient à la zone biogéographique européenne « atlantique ».</text:span></text:p>
      <text:p text:style-name="P1">Il s’agit d’une île aux côtes constituées d'un vaste ensemble de falaises schisteuses aux contours déchiquetés d'anses et d'îlots, de récifs et de promontoires, couronnée de landes et de pâtures. La première richesse du site est constituée par la présence des landes sèches littorales. Les falaises avec végétation des côtes atlantiques longent le littoral insulaire et ont des caractéristiques originales liées au climat et à leur exposition aux tempêtes : plantes très rares (plantin holosté), présence originale d'espèces (obione et salicorne en haut de falaises). Les milieux dunaires sont modérément étendus. Ils se caractérisent par une grande richesse en espèces végétales patrimoniales.</text:p>
      <text:p text:style-name="P1">L'extension marine du site (2008) permet d'englober l'ensemble du banc de maërl, habitat d'un grand intérêt patrimonial et de prendre en compte la partie Sud de l'île composée essentiellement de récifs. Les estrans abritent en quelques lieux une diversité des plus fortes du territoire français (milieu prolifique de la Pointe de Taillefer) et sur la côte exposée l'un des plus importants peuplements de pouce pied (Mitella pollicipes) à l'échelle européenne.</text:p>
      <text:p text:style-name="P1">Par ailleurs, plusieurs espèces de mammifères marins sont régulièrement observées sur le site, notamment des groupes côtiers et des groupes océaniques de grand dauphi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5:05:29.07</dc:date>
    <meta:editing-duration>PT4H29M7S</meta:editing-duration>
    <meta:editing-cycles>21</meta:editing-cycles>
    <meta:generator>LibreOffice/3.5$Windows_x86 LibreOffice_project/3215f89-f603614-ab984f2-7348103-1225a5b</meta:generator>
    <meta:document-statistic meta:table-count="0" meta:image-count="0" meta:object-count="0" meta:page-count="2" meta:paragraph-count="13" meta:word-count="721" meta:character-count="4765" meta:non-whitespace-character-count="4056"/>
  </office:meta>
</office:document-meta>
</file>