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Text_20_body">
      <style:paragraph-properties fo:text-align="justify" style:justify-single-word="false"/>
      <style:text-properties fo:background-color="transparent"/>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6" style:family="paragraph" style:parent-style-name="Normal_20__28_Web_29_">
      <style:paragraph-properties fo:margin-top="0cm" fo:margin-bottom="0.494cm" fo:text-align="center" style:justify-single-word="false"/>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fo:color="#000000"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fo:color="#000000"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ZSC </text:p>
      <text:p text:style-name="P6">FR 5300031 « île de Groix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2">Le présent arrêté a pour objectif de désigner la zone spéciale de conservation (ZSC) </text:span><text:span text:style-name="T3">FR 5300031 « île de Groix » </text:span><text:span text:style-name="T2">en droit national. Elle appartient à la zone biogéographique européenne « atlantique ».</text:span></text:p>
      <text:p text:style-name="P1">L'île de Groix représente la partie émergée d'un ensemble de roches métamorphiques particulières connues sous le nom de "schistes bleus" de 50 km de long sur 8 à 10 km de large, affleurant sous 5 à 40 m d'eau entre les îles des Glénan au nord-ouest, la presqu'île de Quiberon au sud-est et Belle-Ile au sud-sud-est. Le site est marqué par un plateau de schistes cristallins bordé de falaises couronnées de landes littorales. La présence de dunes perchées à l'est constitue également un des éléments remarquables du site. Le secteur ouest de l'île abrite des landes littorales thermo-atlantiques exceptionnelles. <text:s/>Les pelouses climaciques rases contribuent également à faire de l'île un site d'intérêt botanique national. </text:p>
      <text:p text:style-name="P1">La prise en compte de la moitié Est de Groix, de la pointe du Grognon au Nord à Locqueltas au Sud, permet de prolonger le périmètre de l'actuel site qui était essentiellement terrestre et côtier. Cette extension vers l'Est permet ainsi de prendre en compte une partie de haut plateau rocheux sous-marin qui se prolonge de façon significative sur plusieurs milles avant une nouvelle rupture. Elle permet d'englober une part importante du plus vaste complexe d'habitats rocheux caractéristique du sud Bretagne et des bancs de sable intéressants avec notamment la présence de maërl et des zones de zostères. </text:p>
      <text:p text:style-name="P1">Il s'agit en outre d'un site de fréquentation saisonnière par des mammifères marins dont le grand dauph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4:59:56.57</dc:date>
    <meta:editing-duration>PT4H43M28S</meta:editing-duration>
    <meta:editing-cycles>21</meta:editing-cycles>
    <meta:generator>LibreOffice/3.5$Windows_x86 LibreOffice_project/3215f89-f603614-ab984f2-7348103-1225a5b</meta:generator>
    <meta:document-statistic meta:table-count="0" meta:image-count="0" meta:object-count="0" meta:page-count="2" meta:paragraph-count="13" meta:word-count="752" meta:character-count="4869" meta:non-whitespace-character-count="4125"/>
  </office:meta>
</office:document-meta>
</file>