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Mangal1" svg:font-family="Mang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style>
    <style:style style:name="P5"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6" style:family="paragraph" style:parent-style-name="Text_20_body">
      <style:paragraph-properties fo:text-align="justify" style:justify-single-word="false"/>
      <style:text-properties fo:color="#000000" fo:font-style="normal" fo:background-color="transparent" style:font-style-asian="normal" style:font-style-complex="norm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margin-top="0cm" fo:margin-bottom="0.494cm" fo:text-align="center" style:justify-single-word="false"/>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style:font-name="Arial"/>
    </style:style>
    <style:style style:name="T3" style:family="text">
      <style:text-properties style:font-name="Arial" fo:font-size="12pt" fo:language="en" fo:country="none" fo:font-weight="normal" style:font-size-asian="12pt" style:font-weight-asian="normal" style:font-size-complex="12pt"/>
    </style:style>
    <style:style style:name="T4" style:family="text">
      <style:text-properties style:font-name="Arial" fo:font-size="12pt" fo:language="en" fo:country="none" fo:font-weight="normal" style:font-size-asian="12pt" style:font-weight-asian="normal" style:font-name-complex="Arial" style:font-size-complex="12pt"/>
    </style:style>
    <style:style style:name="T5" style:family="text">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 </text:p>
      <text:p text:style-name="P8">FR 5300026 « rivière Scorff, forêt de Pont Calleck, rivière Sarr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pan text:style-name="T3">Le présent arrêté a pour objectif de désigner la zone spéciale de conservation (ZSC) FR </text:span><text:span text:style-name="T4">FR 5300026 « rivière Scorff, forêt de Pont Calleck, rivière Sarre » </text:span><text:span text:style-name="T3">en droit national. Elle appartient à la zone biogéographique européenne « atlantique ».</text:span></text:p>
      <text:p text:style-name="P1">Le site est caractérisé par des cours d'eau à affluents assez courts, également caractérisés par la présence de nombreux biefs de moulins qui modifient les conditions d'écoulement et produisent un découpage répétitif des unités phytocénotiques inter-barrages.</text:p>
      <text:p text:style-name="P4"><text:span text:style-name="T2">Le site est remarquable par la qualité, la diversité et l'étendue des végétations rhéophiles. </text:span><text:span text:style-name="T5">Le passage du Scorff en lisière Est de la forêt de Pontcallec, secteur au relief marqué, est un facteur de diversité au contact de la hêtraie-chênaie à houx.</text:span></text:p>
      <text:p text:style-name="P1">C’est un site régional prioritaire pour la loutre d'Europe ainsi que pour la mulette perlièr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2"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Mangal1" svg:font-family="Mang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2"/>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4:52:11.15</dc:date>
    <meta:editing-duration>PT4H20M46S</meta:editing-duration>
    <meta:editing-cycles>21</meta:editing-cycles>
    <meta:generator>LibreOffice/3.5$Windows_x86 LibreOffice_project/3215f89-f603614-ab984f2-7348103-1225a5b</meta:generator>
    <meta:document-statistic meta:table-count="0" meta:image-count="0" meta:object-count="0" meta:page-count="2" meta:paragraph-count="13" meta:word-count="627" meta:character-count="4124" meta:non-whitespace-character-count="3508"/>
  </office:meta>
</office:document-meta>
</file>