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3">ZSC</text:span><text:span text:style-name="T1"> </text:span></text:p>
      <text:p text:style-name="P7">FR 5300020 « cap Sizun »</text:p>
      <text:p text:style-name="P8">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Le présent arrêté a pour objectif de désigner la zone spéciale de conservation (ZSC) <text:span text:style-name="T2">FR 5300020 « cap Sizun »</text:span> en droit national. Elle appartient à la zone biogéographique européenne « atlantique ».</text:p>
      <text:p text:style-name="P5">Le site s'étend sur la frange littorale de 8 communes du cap Sizun.</text:p>
      <text:p text:style-name="P5"/>
      <text:p text:style-name="P5">Fortement marqué par des falaises, balayé par les vents, le site offre des vues exceptionnelles : Pointe du Raz, Pointe du Van.</text:p>
      <text:p text:style-name="P5"/>
      <text:p text:style-name="P5">La lande atlantique est l'habitat terrestre le plus répandu sur le site. Sur le versant sud, le petit massif dunaire de Trez Goaremm fait l'objet d'action de gestion par le Conservatoire de l'espace Littoral.</text:p>
      <text:p text:style-name="P5"/>
      <text:p text:style-name="P5">Parmi les espèces, on note la présence d'espèces marines (phoque gris, grand dauphin), mais aussi la loutre dont la présence a été relevée récemment, et le grand rhinoloph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3:20:25.70</dc:date>
    <meta:editing-duration>PT1H58M2S</meta:editing-duration>
    <meta:editing-cycles>14</meta:editing-cycles>
    <meta:generator>LibreOffice/3.5$Windows_x86 LibreOffice_project/3215f89-f603614-ab984f2-7348103-1225a5b</meta:generator>
    <meta:document-statistic meta:table-count="0" meta:image-count="0" meta:object-count="0" meta:page-count="2" meta:paragraph-count="14" meta:word-count="618" meta:character-count="4005" meta:non-whitespace-character-count="3400"/>
  </office:meta>
</office:document-meta>
</file>