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properties fo:color="#0000ff" fo:background-color="transparent" style:font-weight-complex="bold"/>
    </style:style>
    <style:style style:name="P4" style:family="paragraph" style:parent-style-name="Standard">
      <style:paragraph-properties fo:text-align="justify" style:justify-single-word="false" style:text-autospace="none"/>
      <style:text-properties style:font-name="Arial" fo:background-color="transparent" style:font-name-complex="Arial"/>
    </style:style>
    <style:style style:name="P5" style:family="paragraph" style:parent-style-name="Standard">
      <style:paragraph-properties fo:text-align="justify" style:justify-single-word="false" style:text-autospace="none"/>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9" style:family="paragraph" style:parent-style-name="Normal_20__28_Web_29_">
      <style:paragraph-properties fo:text-align="justify" style:justify-single-word="false"/>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style:font-name="Arial" fo:background-color="transparent" style:font-name-complex="Arial"/>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4">ZSC</text:span><text:span text:style-name="T1"> </text:span></text:p>
      <text:p text:style-name="P7">FR 5300019 « presqu'île de Crozon »</text:p>
      <text:p text:style-name="P9">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8">III) L’objectif du présent arrêté</text:p>
      <text:p text:style-name="P3"/>
      <text:p text:style-name="P4">Le présent arrêté a pour objectif de désigner la zone spéciale de conservation (ZSC) <text:span text:style-name="T2">FR 5300019 « presqu'île de Crozon »</text:span> en droit national. Elle appartient à la zone biogéographique européenne « atlantique ».</text:p>
      <text:p text:style-name="P4"/>
      <text:p text:style-name="P5">Situé à l'extrême ouest de la péninsule armoricaine, le site est constitué d'un ensemble exceptionnel de falaises, dunes, landes, tourbières et zones humides littorales présentant <text:span text:style-name="T3">un intérêt <text:s/>faunistique et paysager exceptionnel.</text:span></text:p>
      <text:p text:style-name="P4"/>
      <text:p text:style-name="P4">Le sommet des falaises et certains secteurs arrière-littoraux regroupent à la fois des landes sèches et des landes humides à sphaignes (habitat prioritaire). <text:line-break/>La coexistence de marais neutro-alcalins et de tourbières basses alcalines (étang de Kerloc'h), rare en Bretagne, contribue à l'originalité du site.</text:p>
      <text:p text:style-name="P4"><text:line-break/>Concernant les espèces, la loutre d'Europe fréquente notamment l'étang du Loc'h et ses dépendances ainsi que la frange littorale attenante. Le site héberge également plusieurs espèces de chiroptères, dont le grand rhinolop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17T22:30:34.49</dc:date>
    <meta:editing-duration>PT4H2M20S</meta:editing-duration>
    <meta:editing-cycles>19</meta:editing-cycles>
    <meta:generator>LibreOffice/3.5$Windows_x86 LibreOffice_project/3215f89-f603614-ab984f2-7348103-1225a5b</meta:generator>
    <meta:document-statistic meta:table-count="0" meta:image-count="0" meta:object-count="0" meta:page-count="2" meta:paragraph-count="13" meta:word-count="630" meta:character-count="4215" meta:non-whitespace-character-count="3593"/>
  </office:meta>
</office:document-meta>
</file>