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autospace="none"/>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Preformatted_20_Text">
      <style:text-properties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center" style:justify-single-word="false"/>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color="#000000" fo:font-size="12pt" fo:font-style="italic" style:font-size-asian="12pt" style:font-style-asian="italic" style:font-size-complex="12pt" style:font-style-complex="italic"/>
    </style:style>
    <style:style style:name="T3" style:family="text">
      <style:text-properties fo:color="#000000" fo:font-size="12pt" fo:font-style="normal" style:font-size-asian="12pt" style:font-style-asian="normal" style:font-size-complex="12pt" style:font-style-complex="normal"/>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text:span></text:p>
      <text:p text:style-name="P8">FR 5300018 « Ouessant-Molène »</text:p>
      <text:p text:style-name="P8"/>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text:soft-page-break/>leurs projets sur ces espaces et l’intégration en amont de considérations environnementales dans leurs projets.</text:p>
      <text:p text:style-name="P3">III) L’objectif du présent arrêté</text:p>
      <text:p text:style-name="P4">Le présent arrêté a pour objectif de désigner la zone spéciale de conservation <text:span text:style-name="T1">(ZSC) </text:span><text:span text:style-name="T3">FR <text:s text:c="2"/>5300018 « Ouessant-Molène »</text:span><text:span text:style-name="T1"> en droit national. Elle appartient à la zone biogéogr</text:span>aphique « atlantique ».</text:p>
      <text:p text:style-name="P5"/>
      <text:p text:style-name="P4">Ouessant-Molène est un secteur de la mer d'Iroise qui constitue la limite méridionale de son aire de répartition européenne.</text:p>
      <text:p text:style-name="P4"/>
      <text:p text:style-name="P4">Ce site étendu comprend un complexe d’habitats rocheux, marins et sédimentaires, auxquels s’ajoutent des conditions océanographiques diversifiées, favorisant la présence d'une population sédentaire reproductrice de grand Dauphin, de Loutre d'Europe ainsi que de phoque gris.</text:p>
      <text:p text:style-name="P4"/>
      <text:p text:style-name="P4">L’étendue de la plate-forme marine explique aussi l’importance de la couverture algale : c’est le plus vaste champ laminaire des eaux territoriales françaises.</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2:24:40.24</dc:date>
    <meta:editing-duration>PT4M28S</meta:editing-duration>
    <meta:editing-cycles>13</meta:editing-cycles>
    <meta:generator>LibreOffice/3.5$Windows_x86 LibreOffice_project/3215f89-f603614-ab984f2-7348103-1225a5b</meta:generator>
    <meta:document-statistic meta:table-count="0" meta:image-count="0" meta:object-count="0" meta:page-count="2" meta:paragraph-count="13" meta:word-count="595" meta:character-count="3989" meta:non-whitespace-character-count="3405"/>
  </office:meta>
</office:document-meta>
</file>