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5" style:family="paragraph" style:parent-style-name="Preformatted_20_Text">
      <style:paragraph-properties fo:margin-top="0cm" fo:margin-bottom="0.499cm"/>
      <style:text-properties style:font-name="Arial" fo:font-weight="bold" fo:background-color="transparent" style:font-weight-asian="bold" style:font-name-complex="Arial" style:font-weight-complex="bold"/>
    </style:style>
    <style:style style:name="P6" style:family="paragraph" style:parent-style-name="Standard">
      <style:paragraph-properties fo:text-align="justify" style:justify-single-word="false" style:text-autospace="none"/>
      <style:text-properties style:font-name="Arial" fo:font-style="normal" fo:font-weight="normal" fo:background-color="transparent" style:font-style-asian="normal" style:font-weight-asian="normal" style:font-name-complex="Arial" style:font-style-complex="normal" style:font-weight-complex="normal"/>
    </style:style>
    <style:style style:name="P7" style:family="paragraph" style:parent-style-name="Normal_20__28_Web_29_" style:master-page-name="Standard">
      <style:paragraph-properties fo:margin-top="0cm" fo:margin-bottom="0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cm" fo:text-align="center" style:justify-single-word="false"/>
      <style:text-properties fo:color="#000000"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9" style:family="paragraph" style:parent-style-name="Normal_20__28_Web_29_">
      <style:paragraph-properties fo:margin-top="0cm" fo:margin-bottom="0cm" fo:text-align="center" style:justify-single-word="false"/>
      <style:text-properties style:font-name="Arial" fo:font-weight="bold" fo:background-color="transparent" style:font-weight-asian="bold" style:font-name-complex="Arial"/>
    </style:style>
    <style:style style:name="P10" style:family="paragraph" style:parent-style-name="Preformatted_20_Text">
      <style:paragraph-properties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T1" style:family="text">
      <style:text-properties fo:font-style="normal" style:font-style-asian="normal" style:font-style-complex="normal"/>
    </style:style>
    <style:style style:name="T2" style:family="text">
      <style:text-properties fo:color="#000000" fo:font-size="12pt" fo:font-style="italic" style:font-size-asian="12pt" style:font-style-asian="italic" style:font-size-complex="12pt" style:font-style-complex="italic"/>
    </style:style>
    <style:style style:name="T3"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text:span></text:p>
      <text:p text:style-name="P9">FR 5300012 « baie de Lancieux, baie de l'Arguenon, archipel de Saint Malo et Dinard »</text:p>
      <text:p text:style-name="P8"/>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text:span text:style-name="T3">FR 5300012 « baie de Lancieux, baie de l'Arguenon, archipel de Saint Malo et Dinard »</text:span> en droit national. Elle appartient à la zone biogéographique « atlantique ».</text:p>
      <text:p text:style-name="P10"/>
      <text:p text:style-name="P4">Le site est constitué d’une frange littorale rocheuse comportant de nombreuses îles et îlots, et est coupé par deux baies sablo-vaseuses : l'Arguenon, prolongé par son estuaire, et la baie de Lancieux bordée de marais maritimes, de polders et de prairies humides alcalines.</text:p>
      <text:p text:style-name="P4"/>
      <text:p text:style-name="P4">On y trouve des récifs marins ou découverts à marée basse qui accueillent une flore algale. Les dunes sont fixées avec des pelouses dunaires. On note également la présence d’herbiers de Zostera à l’ouest de la pointe du Chevet et à l’ouest de l’île des Hébihens.</text:p>
      <text:p text:style-name="P4"/>
      <text:p text:style-name="P4">Ce site accueille une importante colonie animale. Il est utilisé comme terrain de chasse et de reproduction pour les chauves-souris qui y sont présentes en hivernage. Il est aussi situé en limite de répartition de la population de grands dauphins côtiers centrée sur la côte ouest du Cotentin, dont la présence peut être observée toute l’anné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17T22:21:20.10</dc:date>
    <meta:editing-duration>PT4M28S</meta:editing-duration>
    <meta:editing-cycles>12</meta:editing-cycles>
    <meta:generator>LibreOffice/3.5$Windows_x86 LibreOffice_project/3215f89-f603614-ab984f2-7348103-1225a5b</meta:generator>
    <meta:document-statistic meta:table-count="0" meta:image-count="0" meta:object-count="0" meta:page-count="2" meta:paragraph-count="13" meta:word-count="685" meta:character-count="4419" meta:non-whitespace-character-count="3747"/>
  </office:meta>
</office:document-meta>
</file>