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text-properties fo:font-size="12pt" fo:font-weight="normal" style:font-size-asian="12pt" style:font-weight-asian="normal" style:font-size-complex="12pt" style:font-weight-complex="normal"/>
    </style:style>
    <style:style style:name="P6" style:family="paragraph" style:parent-style-name="Preformatted_20_Text">
      <style:paragraph-properties fo:text-align="justify" style:justify-single-word="false"/>
      <style:text-properties style:font-name="Arial" fo:font-weight="normal" fo:background-color="transparent" style:font-weight-asian="normal" style:font-name-complex="Arial" style:font-weight-complex="normal"/>
    </style:style>
    <style:style style:name="P7" style:family="paragraph" style:parent-style-name="Standard">
      <style:paragraph-properties fo:margin-top="0cm" fo:margin-bottom="0.494cm" fo:text-align="center" style:justify-single-word="false" style:text-autospace="none"/>
      <style:text-properties fo:color="#000000"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normal" style:font-style-asian="normal" style:font-style-complex="normal"/>
    </style:style>
    <style:style style:name="T2" style:family="text">
      <style:text-properties fo:color="#000000"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3" style:family="text">
      <style:text-properties style:font-name="Arial" fo:font-weight="normal" fo:background-color="transparent" style:font-weight-asian="normal" style:font-name-complex="Arial" style:font-weight-complex="normal"/>
    </style:style>
    <style:style style:name="T4"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text:span></text:p>
      <text:p text:style-name="P7">FR5300007 « têtes de bassin du Blavet et de l'Hyère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3">Le présent arrêté a pour objectif de désigner la zone spéciale de conservation (ZSC) </text:span><text:span text:style-name="T4">FR 5300007 « têtes de bassin du Blavet et de l'Hyères</text:span><text:span text:style-name="T2"> »</text:span><text:span text:style-name="T3"> en droit national. Elle appartient à la zone biogéographique « atlantique ».</text:span></text:p>
      <text:p text:style-name="P6"/>
      <text:p text:style-name="P5">Cet ensemble de landes, tourbières, prairies humides oligotrophes, boisements et bocage à maillage dense est implanté en grande partie sur un important massif granitique du Centre-Ouest Bretagne (massif de Quintin-Duault).</text:p>
      <text:p text:style-name="P5"/>
      <text:p text:style-name="P5">On y trouve des habitats et espèces variés auxquels s’ajoutent des espèces rares comme la fougère, présente sous sa forme feuillée.</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17T22:17:27.01</dc:date>
    <meta:editing-duration>PT3M23S</meta:editing-duration>
    <meta:editing-cycles>9</meta:editing-cycles>
    <meta:generator>LibreOffice/3.5$Windows_x86 LibreOffice_project/3215f89-f603614-ab984f2-7348103-1225a5b</meta:generator>
    <meta:document-statistic meta:table-count="0" meta:image-count="0" meta:object-count="0" meta:page-count="2" meta:paragraph-count="12" meta:word-count="582" meta:character-count="3832" meta:non-whitespace-character-count="3262"/>
  </office:meta>
</office:document-meta>
</file>