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cm" fo:text-align="justify" style:justify-single-word="false"/>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0.056cm" fo:margin-right="0cm" fo:text-align="justify" style:justify-single-word="false" fo:text-indent="0cm" style:auto-text-indent="false">
        <style:tab-stops>
          <style:tab-stop style:position="0.863cm"/>
        </style:tab-stops>
      </style:paragraph-properties>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modificatif de la <text:span text:style-name="T1">ZSC</text:span></text:p>
      <text:p text:style-name="P5">FR 5202009 « marais de Goulai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3708968" text:style-name="L1">
        <text:list-item>
          <text:p text:style-name="P7">L’objectif du présent arrêté</text:p>
        </text:list-item>
      </text:list>
      <text:p text:style-name="P3">Le présent arrêté a pour objectif de désigner la zone spéciale de conservation (ZSC) <text:s text:c="5"/>FR 5202009 « marais de Goulaine » en droit national. Elle appartient à la zone biogéographique « atlantique ».</text:p>
      <text:p text:style-name="P3"/>
      <text:p text:style-name="P3">Ce site forme une importante dépression marécageuse reliée à la Loire estuarienne par un canal. Il se compose d'une grande diversité de milieux entrecoupés de douves et de canaux : prairies inondables, marais, boisements, bocage. Les formations les plus remarquables sont des prairies, des ensembles comprenant des roselières, des cariçaies et des boisements inondables (saulaies). Les zones périphériques sont occupées par des bocages à Frêne et Chêne pédonculé et par quelques bosquets.</text:p>
      <text:p text:style-name="P3"/>
      <text:p text:style-name="P3">Son intérêt floristique est remarquable, avec plusieurs espèces rares et protégées. La faune est diversifiée, notamment sur le plan ornithologique, batrachologique et herpétologique (divers reptiles et batraciens), ichtyologique (frayère à brochets très importante) et entomologiqu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8T13:57:10.27</dc:date>
    <meta:editing-duration>PT1M10S</meta:editing-duration>
    <meta:editing-cycles>13</meta:editing-cycles>
    <meta:generator>LibreOffice/3.5$Windows_x86 LibreOffice_project/3215f89-f603614-ab984f2-7348103-1225a5b</meta:generator>
    <meta:document-statistic meta:table-count="0" meta:image-count="0" meta:object-count="0" meta:page-count="2" meta:paragraph-count="12" meta:word-count="628" meta:character-count="4208" meta:non-whitespace-character-count="3588"/>
  </office:meta>
</office:document-meta>
</file>