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P4" style:family="paragraph" style:parent-style-name="Normal_20__28_Web_29_">
      <style:paragraph-properties fo:margin-top="0cm" fo:margin-bottom="0cm" fo:text-align="justify" style:justify-single-word="false"/>
    </style:style>
    <style:style style:name="P5" style:family="paragraph" style:parent-style-name="Preformatted_20_Text">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P6"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list-style-name="L1">
      <style:paragraph-properties fo:margin-left="0.056cm" fo:margin-right="0cm" fo:text-align="justify" style:justify-single-word="false" fo:text-indent="0cm" style:auto-text-indent="false">
        <style:tab-stops>
          <style:tab-stop style:position="0.863cm"/>
        </style:tab-stops>
      </style:paragraph-properties>
      <style:text-properties style:font-name="Arial" fo:font-weight="bold" fo:background-color="transparent" style:font-weight-asian="bold" style:font-name-complex="Arial"/>
    </style:style>
    <style:style style:name="P9" style:family="paragraph" style:parent-style-name="Normal_20__28_Web_29_">
      <style:paragraph-properties fo:margin-top="0cm" fo:margin-bottom="0cm" fo:text-align="justify" style:justify-single-word="false"/>
    </style:style>
    <style:style style:name="P10" style:family="paragraph" style:parent-style-name="Normal_20__28_Web_29_">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T1" style:family="text">
      <style:text-properties fo:font-style="normal" style:font-style-asian="normal" style:font-style-complex="normal"/>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modificatif de la <text:span text:style-name="T1">ZSC</text:span></text:p>
      <text:p text:style-name="P6">FR 5202006 « bocage de la forêt de la Monnaie à Javron-les-Chapelle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33692156" text:style-name="L1">
        <text:list-item>
          <text:p text:style-name="P8">L’objectif du présent arrêté</text:p>
        </text:list-item>
      </text:list>
      <text:p text:style-name="P3">Le présent arrêté a pour objectif de désigner la zone spéciale de conservation (ZSC) <text:s text:c="5"/>FR 5202006 « bocage de la forêt de la Monnaie à Javron-les-Chapelles » en droit national. Elle appartient à la zone biogéographique « atlantique ».</text:p>
      <text:p text:style-name="P3"/>
      <text:p text:style-name="P3">Il s’agit de bocages résiduels d'une qualité et d'une densité assez exceptionnelles. </text:p>
      <text:p text:style-name="P3"/>
      <text:p text:style-name="P3">On recense sur ce site des habitats d'Osmoderma eremita. Dans le secteur de la Mayenne, l'espèce se rencontre dans les arbres âgés à cavités, essentiellement dans les haies denses du maillage bocage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8T13:54:32.71</dc:date>
    <meta:editing-duration>PT1M10S</meta:editing-duration>
    <meta:editing-cycles>12</meta:editing-cycles>
    <meta:generator>LibreOffice/3.5$Windows_x86 LibreOffice_project/3215f89-f603614-ab984f2-7348103-1225a5b</meta:generator>
    <meta:document-statistic meta:table-count="0" meta:image-count="0" meta:object-count="0" meta:page-count="2" meta:paragraph-count="12" meta:word-count="577" meta:character-count="3796" meta:non-whitespace-character-count="3226"/>
  </office:meta>
</office:document-meta>
</file>