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cm" fo:text-align="justify" style:justify-single-word="false"/>
    </style:style>
    <style:style style:name="P5" style:family="paragraph" style:parent-style-name="Preformatted_20_Text">
      <style:paragraph-properties fo:margin-top="0cm" fo:margin-bottom="0cm" fo:text-align="justify" style:justify-single-word="false"/>
    </style:style>
    <style:style style:name="P6"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list-style-name="L1">
      <style:paragraph-properties fo:margin-left="1.27cm" fo:margin-right="0cm" fo:text-align="justify" style:justify-single-word="false" fo:text-indent="-1.295cm" style:auto-text-indent="false">
        <style:tab-stops>
          <style:tab-stop style:position="-0.676cm"/>
        </style:tab-stops>
      </style:paragraph-properties>
      <style:text-properties style:font-name="Arial" fo:font-weight="bold" fo:background-color="transparent" style:font-weight-asian="bold" style:font-name-complex="Arial" style:font-weight-complex="bold"/>
    </style:style>
    <style:style style:name="P9"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modificatif de la <text:span text:style-name="T1">ZSC</text:span></text:p>
      <text:p text:style-name="P6">FR 5202003 « bocage à Osmoderma eremita entre Sillé-le-Guillaume et la Grande-Charni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list xml:id="list33628923" text:style-name="L1">
        <text:list-item>
          <text:p text:style-name="P8">L’objectif du présent arrêté</text:p>
        </text:list-item>
      </text:list>
      <text:p text:style-name="P3">Le présent arrêté a pour objectif de désigner la zone spéciale de conservation (ZSC) <text:s text:c="5"/>FR 5202003 « bocage à Osmoderma eremita entre Sillé-le-Guillaume et la Grande-Charnie » en droit national. Elle appartient à la zone biogéographique « atlantique ».</text:p>
      <text:p text:style-name="P4"/>
      <text:p text:style-name="P3">Il s’agit des bocages résiduels d'une qualité et d'une densité assez exceptionnelles.</text:p>
      <text:p text:style-name="P3"/>
      <text:p text:style-name="P3">L’espèce Osmoderma eremita se rencontre dans les arbres âgés à cavités, essentiellement dans les chênes exploités en têtards et dans les haies denses du maillage bocage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8T13:47:48.48</dc:date>
    <meta:editing-duration>PT8S</meta:editing-duration>
    <meta:editing-cycles>10</meta:editing-cycles>
    <meta:generator>LibreOffice/3.5$Windows_x86 LibreOffice_project/3215f89-f603614-ab984f2-7348103-1225a5b</meta:generator>
    <meta:document-statistic meta:table-count="0" meta:image-count="0" meta:object-count="0" meta:page-count="2" meta:paragraph-count="12" meta:word-count="571" meta:character-count="3801" meta:non-whitespace-character-count="3237"/>
  </office:meta>
</office:document-meta>
</file>