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P4"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list-style-name="L1">
      <style:paragraph-properties fo:margin-left="1.27cm" fo:margin-right="0cm" fo:text-align="justify" style:justify-single-word="false" fo:text-indent="-1.332cm" style:auto-text-indent="false">
        <style:tab-stops>
          <style:tab-stop style:position="-0.639cm"/>
        </style:tab-stops>
      </style:paragraph-properties>
      <style:text-properties style:font-name="Arial" fo:font-weight="bold" fo:background-color="transparent" style:font-weight-asian="bold" style:font-name-complex="Arial" style:font-weight-complex="bold"/>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modificatif de la <text:span text:style-name="T1">ZSC</text:span></text:p>
      <text:p text:style-name="P4">FR 5200659 « marais poitevi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40569532" text:style-name="L1">
        <text:list-item>
          <text:p text:style-name="P6">L’objectif du présent arrêté</text:p>
        </text:list-item>
      </text:list>
      <text:p text:style-name="P3">Le présent arrêté a pour objectif de désigner la zone spéciale de conservation (ZSC) <text:s text:c="5"/>FR 5200659 « marais poitevin<text:span text:style-name="T2"> </text:span>» en droit national. Elle appartient à la zone biogéographique « atlantique ».</text:p>
      <text:p text:style-name="P3"/>
      <text:p text:style-name="P3">Il s’agit d’un vaste ensemble regroupant, d'une part, des zones littorales occupées par une grande baie marine, plusieurs estuaires et des cordons dunaires, et d'autre part, une vaste zone humide arrière-littorale occupée par des prairies humides et un important réseau hydraulique. Des affleurements calcaires se rencontrent à la périphérie du site et sous forme d'îles au centre des marais. </text:p>
      <text:p text:style-name="P3"/>
      <text:p text:style-name="P3">Le marais poitevin présente une grande diversité de formations végétales : herbiers à zostères, végétation aquatique des eaux saumâtres et douces, riche végétation halophytique, dunes mobiles, dunes boisées, pelouses calcicoles avec de nombreuses orchidées, prairies humides. Il abrite également une population de loutres réparties dans l'ensemble du réseau de voies d'eau naturelles et artificielle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7T20:42:29.71</dc:date>
    <meta:editing-duration>P0D</meta:editing-duration>
    <meta:editing-cycles>7</meta:editing-cycles>
    <meta:generator>LibreOffice/3.5$Windows_x86 LibreOffice_project/3215f89-f603614-ab984f2-7348103-1225a5b</meta:generator>
    <meta:document-statistic meta:table-count="0" meta:image-count="0" meta:object-count="0" meta:page-count="2" meta:paragraph-count="12" meta:word-count="632" meta:character-count="4225" meta:non-whitespace-character-count="3600"/>
  </office:meta>
</office:document-meta>
</file>