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Helvetica, Geneva"/>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4"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master-page-name="Standard">
      <style:paragraph-properties fo:margin-left="0.037cm" fo:margin-right="0cm" fo:margin-top="0cm" fo:margin-bottom="0.494cm" fo:text-align="center" style:justify-single-word="false" fo:text-indent="-0.6cm" style:auto-text-indent="false" style:page-number="auto">
        <style:tab-stops/>
      </style:paragraph-properties>
      <style:text-properties style:font-name="Arial" fo:font-weight="bold" fo:background-color="transparent" style:font-weight-asian="bold" style:font-name-complex="Arial"/>
    </style:style>
    <style:style style:name="P7" style:family="paragraph" style:parent-style-name="Normal_20__28_Web_29_" style:list-style-name="L1">
      <style:paragraph-properties fo:margin-left="1.27cm" fo:margin-right="0cm" fo:text-align="justify" style:justify-single-word="false" fo:text-indent="-1.258cm" style:auto-text-indent="false">
        <style:tab-stops>
          <style:tab-stop style:position="-0.545cm"/>
        </style:tab-stops>
      </style:paragraph-properties>
      <style:text-properties style:font-name="Arial" fo:font-weight="bold" fo:background-color="transparent" style:font-weight-asian="bold" style:font-name-complex="Arial" style:font-weight-complex="bold"/>
    </style:style>
    <style:style style:name="P8"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bold" style:font-weight-asian="bold"/>
    </style:style>
    <style:style style:name="T4"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modificatif de la <text:span text:style-name="T4">ZSC</text:span></text:p>
      <text:p text:style-name="P3">FR 5200652 « carrières souterraines de Vouvray-sur-Huisne<text:span text:style-name="T2">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4634073" text:style-name="L1">
        <text:list-item>
          <text:p text:style-name="P7">L’objectif du présent arrêté</text:p>
        </text:list-item>
      </text:list>
      <text:p text:style-name="P4">Le présent arrêté a pour objectif de désigner la zone spéciale de conservation (ZSC) <text:s text:c="5"/>FR 5200652 « carrières souterraines de Vouvray-sur-Huisne ».<text:span text:style-name="T3"> </text:span>Elle appartient à la zone biogéographique « atlantique ».</text:p>
      <text:p text:style-name="P4"/>
      <text:p text:style-name="P4">Le site, situé en Pays de la Loire, se compose de cavités et anciennes carrières abandonnées. Il est constitué de rochers intérieurs, de dunes, d’éboulis de neige ou de glace permanente.</text:p>
      <text:p text:style-name="P4"/>
      <text:p text:style-name="P4">Ce site abrite plusieurs espèces de chauves-souris comme les rhinolophes, les barbastelles, les murins, les vespertilions, qui se comptent par centaines.</text:p>
      <text:p text:style-name="P4"/>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Helvetica, Geneva"/>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4:55:08.85</dc:date>
    <meta:editing-duration>PT2M26S</meta:editing-duration>
    <meta:editing-cycles>7</meta:editing-cycles>
    <meta:generator>LibreOffice/3.5$Windows_x86 LibreOffice_project/3215f89-f603614-ab984f2-7348103-1225a5b</meta:generator>
    <meta:document-statistic meta:table-count="0" meta:image-count="0" meta:object-count="0" meta:page-count="2" meta:paragraph-count="12" meta:word-count="572" meta:character-count="3810" meta:non-whitespace-character-count="3246"/>
  </office:meta>
</office:document-meta>
</file>