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4cm" style:contextual-spacing="false" fo:line-height="100%" fo:text-align="center" style:justify-single-word="false"/>
    </style:style>
    <style:style style:name="P2" style:family="paragraph" style:parent-style-name="Standard">
      <style:paragraph-properties fo:margin-top="0cm" fo:margin-bottom="0.494cm" style:contextual-spacing="false" fo:line-height="100%" fo:text-align="center" style:justify-single-word="false"/>
      <style:text-properties style:use-window-font-color="true" style:font-name="Arial" fo:font-size="12pt" fo:font-style="italic" fo:font-weight="bold" fo:background-color="transparent" style:font-name-asian="Arial" style:font-name-complex="Arial"/>
    </style:style>
    <style:style style:name="P3" style:family="paragraph" style:parent-style-name="Standard">
      <style:paragraph-properties fo:margin-top="0cm" fo:margin-bottom="0.494cm" style:contextual-spacing="false" fo:line-height="100%" fo:text-align="justify" style:justify-single-word="false"/>
      <style:text-properties style:use-window-font-color="true" style:font-name="Arial" fo:font-size="12pt" fo:font-style="normal" fo:font-weight="normal" fo:background-color="transparent" style:font-name-asian="Arial" style:font-style-asian="normal" style:font-name-complex="Arial" style:font-style-complex="normal"/>
    </style:style>
    <style:style style:name="P4"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bold" fo:background-color="transparent" style:font-name-asian="Arial" style:font-name-complex="Arial"/>
    </style:style>
    <style:style style:name="P5"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normal" fo:background-color="transparent" style:font-name-asian="Arial" style:font-name-complex="Arial"/>
    </style:style>
    <style:style style:name="P6" style:family="paragraph" style:parent-style-name="Standard">
      <style:paragraph-properties fo:line-height="100%" fo:text-align="justify" style:justify-single-word="false"/>
      <style:text-properties style:use-window-font-color="true" style:font-name="Arial" fo:font-size="12pt" fo:font-weight="normal" fo:background-color="transparent" style:font-name-asian="Arial" style:font-name-complex="Arial"/>
    </style:style>
    <style:style style:name="T1" style:family="text">
      <style:text-properties style:use-window-font-color="true" style:font-name="Arial" fo:font-size="12pt" fo:font-weight="bold" fo:background-color="transparent" style:font-name-asian="Arial" style:font-name-complex="Arial"/>
    </style:style>
    <style:style style:name="T2" style:family="text">
      <style:text-properties style:use-window-font-color="true" style:font-name="Arial" fo:font-size="12pt" fo:font-style="italic" fo:font-weight="bold" fo:background-color="transparent" style:font-name-asian="Arial" style:font-name-complex="Arial"/>
    </style:style>
    <style:style style:name="T3" style:family="text">
      <style:text-properties officeooo:rsid="00131160"/>
    </style:style>
    <style:style style:name="T4" style:family="text">
      <style:text-properties officeooo:rsid="00133f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198"/>Fiche de présentation de l’arrêté de désignation de la </text:span><text:span text:style-name="T2">ZSC </text:span></text:p>
      <text:p text:style-name="P2"><text:s/>FR5200628  « <text:span text:style-name="T3">F</text:span>orêt, étang de vioreau et étang de la provostiere »</text:p>
      <text:p text:style-name="P4">I) Les références réglementaires</text:p>
      <text:p text:style-name="P5">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4">II) Les enjeux du réseau de sites Natura 2000</text:p>
      <text:p text:style-name="P5">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5">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5">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3">Le présent arrêté a pour objectif de désigner la zone spéciale de conservation (ZSC) FR5200628 « <text:span text:style-name="T4">F</text:span>orêt, étang de vioreau et étang de la provostiere » en droit national. Elle appartient à la région biogéographique « altlantique ».</text:p>
      <text:p text:style-name="P6">Le site Natura 2000 abrite des étangs naturels et un réservoir artificiel créé au XIX° siècle dont le marnage génère des grèves favorables à Coelanthus subtilis. Cet ensemble de zones humides, bordé en partie par un important massif forestier, constitue une unité paysagère intéressante. L'ensemble d'habitats humides rencontrés sur ce site, malgré sa taille réduite, présente un intérêt certain et un bon état de conservation. Le site renferme la seule station connue en région des Pays-de-la-Loire, de Coelanthus subtil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3-03T11:57:23.619000000</dc:date>
    <meta:editing-duration>PT3S</meta:editing-duration>
    <meta:editing-cycles>6</meta:editing-cycles>
    <meta:generator>LibreOffice/4.1.5.3$Windows_x86 LibreOffice_project/1c1366bba2ba2b554cd2ca4d87c06da81c05d24</meta:generator>
    <meta:document-statistic meta:table-count="0" meta:image-count="0" meta:object-count="0" meta:page-count="2" meta:paragraph-count="11" meta:word-count="611" meta:character-count="4226" meta:non-whitespace-character-count="3425"/>
  </office:meta>
</office:document-meta>
</file>