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margin-top="0.176cm" fo:margin-bottom="0.176cm" style:contextual-spacing="false" fo:line-height="100%" fo:text-align="justify" style:justify-single-word="false"/>
      <style:text-properties style:use-window-font-color="true" style:font-name="Arial" fo:font-size="12pt" fo:font-style="normal" fo:font-weight="normal" fo:background-color="transparent" style:font-name-asian="Arial" style:font-style-asian="normal" style:font-weight-asian="normal" style:font-name-complex="Arial" style:font-style-complex="normal" style:font-weight-complex="normal"/>
    </style:style>
    <style:style style:name="P6" style:family="paragraph" style:parent-style-name="Standard">
      <style:paragraph-properties fo:margin-top="0cm" fo:margin-bottom="0.494cm" style:contextual-spacing="false" fo:line-height="100%" fo:text-align="center" style:justify-single-word="false"/>
      <style:text-properties style:use-window-font-color="true" style:font-name="Arial" fo:font-size="12pt" fo:font-style="normal" fo:font-weight="bold" fo:background-color="transparent" style:font-name-asian="Arial" style:font-style-asian="normal" style:font-name-complex="Arial" style:font-style-complex="normal"/>
    </style:style>
    <style:style style:name="P7" style:family="paragraph" style:parent-style-name="Standard">
      <style:paragraph-properties fo:margin-top="0cm" fo:margin-bottom="0.494cm" style:contextual-spacing="false" fo:line-height="100%" fo:text-align="center" style:justify-single-word="false"/>
      <style:text-properties style:use-window-font-color="true" style:font-name="Arial" fo:font-size="12pt" fo:font-style="italic" fo:font-weight="bold" fo:background-color="transparent" style:font-name-asian="Arial" style:font-style-asian="italic" style:font-name-complex="Arial" style:font-style-complex="italic"/>
    </style:style>
    <style:style style:name="T1" style:family="text">
      <style:text-properties officeooo:rsid="000c78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ZSC </text:p>
      <text:p text:style-name="P7">FR5200627 « <text:span text:style-name="T1">M</text:span>arais salants de guérande, traicts du <text:s/>croisic et dunes de pen-bron <text:s/>»</text:p>
      <text:p text:style-name="P1">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III) L’objectif du présent arrêté</text:p>
      <text:p text:style-name="P5">Le présent arrêté a pour objectif de désigner la zone spéciale de conservation (ZSC) FR5200627 « Marais salants de Guérande, traicts du Croisic <text:s/>dunes de Pen-Bron » en droit national. Elle appartient à la région biogéographique « atlantique ».</text:p>
      <text:p text:style-name="P3"/>
      <text:p text:style-name="P4">Le site Natura 2000 abrite un complexe littoral regroupant un ensemble de marais endigués dont la plupart sont encore exploités pour la production de sel avec, à l'avant, une baie maritime (les Traicts) en partie fermée par une flèche dunaire (dunes de Pen-Bron). Une intéressante diversité de milieux et de groupements végétaux peut être constatée : slikke et schorre, marais salants avec compartiments de salinité différente, donc une bonne variété de groupements halophiles et sub-halophiles, dunes fixées et mobiles, dépressions arrière-dun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4-02T16:13:12.221000000</dc:date>
    <meta:editing-duration>PT30S</meta:editing-duration>
    <meta:editing-cycles>7</meta:editing-cycles>
    <meta:generator>LibreOffice/4.1.5.3$Windows_x86 LibreOffice_project/1c1366bba2ba2b554cd2ca4d87c06da81c05d24</meta:generator>
    <meta:document-statistic meta:table-count="0" meta:image-count="0" meta:object-count="0" meta:page-count="2" meta:paragraph-count="11" meta:word-count="616" meta:character-count="4085" meta:non-whitespace-character-count="3476"/>
  </office:meta>
</office:document-meta>
</file>