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margin-top="0cm" fo:margin-bottom="0.494cm" fo:text-align="center" style:justify-single-word="false"/>
      <style:text-properties style:font-name="Arial1" fo:font-weight="bold" fo:background-color="transparent" style:font-weight-asian="bold" style:font-name-complex="Arial1"/>
    </style:style>
    <style:style style:name="P4" style:family="paragraph" style:parent-style-name="Normal_20__28_Web_29_">
      <style:paragraph-properties fo:margin-top="0cm" fo:margin-bottom="0cm" fo:text-align="justify" style:justify-single-word="false"/>
      <style:text-properties style:font-name="Arial1" fo:font-weight="normal" fo:background-color="transparent" style:font-weight-asian="normal" style:font-name-complex="Arial1" style:font-weight-complex="normal"/>
    </style:style>
    <style:style style:name="P5" style:family="paragraph" style:parent-style-name="Standard">
      <style:paragraph-properties fo:margin-top="0cm" fo:margin-bottom="0cm" fo:text-align="justify" style:justify-single-word="false"/>
      <style:text-properties style:font-name="Arial" fo:font-size="12pt" fo:font-style="italic" style:font-name-asian="Arial" style:font-size-asian="12pt" style:font-style-asian="italic" style:font-name-complex="Arial" style:font-size-complex="12pt" style:font-style-complex="italic"/>
    </style:style>
    <style:style style:name="P6" style:family="paragraph" style:parent-style-name="Preformatted_20_Text">
      <style:paragraph-properties fo:margin-top="0cm" fo:margin-bottom="0cm" fo:text-align="justify" style:justify-single-word="false"/>
      <style:text-properties style:font-name="Arial1" fo:font-weight="normal" fo:background-color="transparent" style:font-weight-asian="normal" style:font-name-complex="Arial1"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8" style:family="paragraph" style:parent-style-name="Normal_20__28_Web_29_" style:list-style-name="L1">
      <style:paragraph-properties fo:margin-left="1.27cm" fo:margin-right="0cm" fo:text-align="justify" style:justify-single-word="false" fo:text-indent="-1.201cm" style:auto-text-indent="false">
        <style:tab-stops>
          <style:tab-stop style:position="-0.563cm"/>
          <style:tab-stop style:position="-0.376cm"/>
          <style:tab-stop style:position="-0.282cm"/>
        </style:tab-stops>
      </style:paragraph-properties>
      <style:text-properties style:font-name="Arial1" fo:font-weight="bold" fo:background-color="transparent" style:font-weight-asian="bold" style:font-name-complex="Arial1" style:font-weight-complex="bold"/>
    </style:style>
    <style:style style:name="T1"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text:span></text:p>
      <text:p text:style-name="P3">FR 5200624 « marais de l’Erdr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4538511" text:style-name="L1">
        <text:list-item>
          <text:p text:style-name="P8">L’objectif du présent arrêté</text:p>
        </text:list-item>
      </text:list>
      <text:p text:style-name="P4">Le présent arrêté a pour objectif de désigner la zone spéciale de conservation (ZSC) <text:s text:c="5"/>FR 5200624 « marais de l’Erdre » en droit national. Elle appartient à la zone biogéographique <text:s/>« atlantique ».</text:p>
      <text:p text:style-name="P4"/>
      <text:p text:style-name="P4">Situé dans une plaine inondable, ce site est composé de zones humides diversifiées. Sa situation géographique à proximité des agglomérations nantaises en fait un lieu emblématique.</text:p>
      <text:p text:style-name="P4"/>
      <text:p text:style-name="P4">Partiellement endigué, l’espace demeuré naturel est composé de zones humides marécageuses riches en tourbes et de végétations aquatiques où prolifèrent amphibiens et insectes variés. Cette diversité de milieux humides explique la richesse des espèces présentes.</text:p>
      <text:p text:style-name="P4"/>
      <text:p text:style-name="P6"/>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4:40:47.22</dc:date>
    <meta:editing-duration>PT27M11S</meta:editing-duration>
    <meta:editing-cycles>13</meta:editing-cycles>
    <meta:generator>LibreOffice/3.5$Windows_x86 LibreOffice_project/3215f89-f603614-ab984f2-7348103-1225a5b</meta:generator>
    <meta:document-statistic meta:table-count="0" meta:image-count="0" meta:object-count="0" meta:page-count="2" meta:paragraph-count="12" meta:word-count="583" meta:character-count="3880" meta:non-whitespace-character-count="3304"/>
  </office:meta>
</office:document-meta>
</file>