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style="normal" fo:font-weight="bold" fo:background-color="transparent" style:font-name-asian="Arial" style:font-style-asian="normal" style:font-name-complex="Arial" style:font-style-complex="normal"/>
    </style:style>
    <style:style style:name="P6"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style="italic" fo:font-weight="bold" fo:background-color="transparent" style:font-name-asian="Arial" style:font-style-asian="italic" style:font-name-complex="Arial" style:font-style-complex="italic"/>
    </style:style>
    <style:style style:name="T1" style:family="text">
      <style:text-properties officeooo:rsid="000d49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ZSC </text:p>
      <text:p text:style-name="P6">FR5200623 « <text:span text:style-name="T1">G</text:span>rande <text:span text:style-name="T1">B</text:span>rière et marais de <text:span text:style-name="T1">D</text:span>onges <text:s/>»</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III) L’objectif du présent arrêté</text:p>
      <text:p text:style-name="P2">Le présent arrêté a pour objectif de désigner la zone spéciale de conservation (ZSC) FR5200623 « <text:span text:style-name="T1">G</text:span>randes <text:span text:style-name="T1">B</text:span>rières et marais de Donges » en droit national. Elle appartient à la région biogéographique « atlantique».</text:p>
      <text:p text:style-name="P3">Il est consitué de milieux variés : milieux aquatiques et palustres, prairies inondables, bois et fourrés marécageux, tourbières, landes. Les groupements végétaux se répartissent en fonction des gradients d'humidité, d'acidité et de salinité.</text:p>
      <text:p text:style-name="P4"/>
      <text:p text:style-name="P3">L'ensemble de dépressions marécageuses et de marais alluvionnaires était soumis par le passé à l'influence saumâtre de l'estuaire de la Loire. Le site présente également un intérêt paysager et culturel (du fait des modes particuliers de mise en valeur).</text:p>
      <text:p text:style-name="P4"/>
      <text:p text:style-name="P3">Le déclin des activités agricoles observé depuis le milieu du siècle, a conduit à une banalisation et diverses dégradations du milieu : envasement du réseau hydraulique et des plans d’eau, extension des roselières. Les pompages dans la nappe phréatique à l'amont a aussi des conséquences sur le régime hydraulique. La création du parc naturel régional a permis de freiner ces tendances et d'engager diverses actions de restau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03T11:10:58.516000000</dc:date>
    <meta:editing-duration>P0D</meta:editing-duration>
    <meta:editing-cycles>3</meta:editing-cycles>
    <meta:generator>LibreOffice/4.1.5.3$Windows_x86 LibreOffice_project/1c1366bba2ba2b554cd2ca4d87c06da81c05d24</meta:generator>
    <meta:document-statistic meta:table-count="0" meta:image-count="0" meta:object-count="0" meta:page-count="2" meta:paragraph-count="13" meta:word-count="664" meta:character-count="4396" meta:non-whitespace-character-count="3743"/>
  </office:meta>
</office:document-meta>
</file>