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style>
    <style:style style:name="P2" style:family="paragraph" style:parent-style-name="Standard">
      <style:paragraph-properties fo:margin-top="0.494cm" fo:margin-bottom="0.494cm" style:contextual-spacing="false" fo:line-height="100%" fo:text-align="justify" style:justify-single-word="false"/>
      <style:text-properties fo:color="#000000" style:font-name="Arial" fo:font-size="12pt" fo:font-weight="bold" fo:background-color="transparent" style:font-name-asian="Liberation Sans" style:font-size-asian="12pt" style:font-name-complex="Liberation Sans" style:font-size-complex="12pt"/>
    </style:style>
    <style:style style:name="P3" style:family="paragraph" style:parent-style-name="Normal_20__28_Web_29_">
      <style:paragraph-properties fo:margin-top="0.494cm" fo:margin-bottom="0.494cm" style:contextual-spacing="false" fo:line-height="100%" fo:text-align="justify" style:justify-single-word="false"/>
      <style:text-properties fo:color="#000000" style:font-name="Arial" fo:font-size="12pt" fo:font-weight="normal" fo:background-color="transparent" style:font-name-asian="Liberation Sans" style:font-size-asian="12pt" style:font-name-complex="Arial" style:font-size-complex="12pt"/>
    </style:style>
    <style:style style:name="P4"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5"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6" style:family="paragraph" style:parent-style-name="Normal_20__28_Web_29_">
      <style:paragraph-properties fo:line-height="100%" fo:text-align="justify" style:justify-single-word="false"/>
      <style:text-properties fo:color="#000000" style:font-name="Arial" fo:font-size="12pt" fo:font-weight="normal" fo:background-color="transparent" style:font-name-asian="Liberation Sans" style:font-size-asian="12pt" style:font-name-complex="Arial" style:font-size-complex="12pt"/>
    </style:style>
    <style:style style:name="P7" style:family="paragraph" style:parent-style-name="Normal_20__28_Web_29_">
      <style:paragraph-properties fo:margin-top="0cm" fo:margin-bottom="0cm" style:contextual-spacing="false" fo:line-height="100%" fo:text-align="justify" style:justify-single-word="false"/>
      <style:text-properties fo:color="#000000" style:font-name="Arial" fo:font-size="12pt" fo:font-weight="normal" fo:background-color="transparent" style:font-name-asian="Liberation Sans" style:font-size-asian="12pt" style:font-name-complex="Arial" style:font-size-complex="12pt"/>
    </style:style>
    <style:style style:name="P8" style:family="paragraph" style:parent-style-name="Standard">
      <style:paragraph-properties fo:line-height="100%" fo:text-align="justify" style:justify-single-word="false"/>
      <style:text-properties fo:color="#000000" style:font-name="Arial" fo:font-size="12pt" fo:font-style="normal" fo:font-weight="normal" fo:background-color="transparent" style:font-name-asian="Liberation Sans" style:font-size-asian="12pt" style:font-style-asian="normal" style:font-name-complex="Liberation Sans" style:font-size-complex="12pt" style:font-style-complex="normal"/>
    </style:style>
    <style:style style:name="P9" style:family="paragraph" style:parent-style-name="Standard">
      <style:paragraph-properties fo:margin-top="0cm" fo:margin-bottom="0.494cm" style:contextual-spacing="false" fo:line-height="100%"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color="#000000" style:font-name="Liberation Sans" fo:font-size="11pt" fo:font-weight="bold" fo:background-color="transparent" style:font-name-asian="Liberation Sans" style:font-name-complex="Liberation Sans"/>
    </style:style>
    <style:style style:name="T2" style:family="text">
      <style:text-properties fo:color="#000000" style:font-name="Liberation Sans" fo:font-size="11pt" fo:font-style="italic" fo:font-weight="bold" fo:background-color="transparent" style:font-name-asian="Liberation Sans" style:font-name-complex="Liberation Sans"/>
    </style:style>
    <style:style style:name="T3" style:family="text">
      <style:text-properties fo:color="#000000" style:font-name="Liberation Sans" fo:font-size="11pt" fo:font-style="italic" fo:background-color="transparent" style:font-name-asian="Liberation Sans" style:font-name-complex="Liberation Sans"/>
    </style:style>
    <style:style style:name="T4" style:family="text">
      <style:text-properties fo:color="#000000" style:font-name="Liberation Sans" fo:font-size="11pt" fo:background-color="transparent" style:font-name-asian="Liberation Sans" style:font-name-complex="Liberation Sans"/>
    </style:style>
    <style:style style:name="T5" style:family="text">
      <style:text-properties fo:color="#000000" style:font-name="Liberation Sans" fo:font-size="11pt" officeooo:rsid="000a4c79" fo:background-color="transparent" style:font-name-asian="Liberation Sans" style:font-name-complex="Liberation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de présentation de l’arrêté de désignation de la </text:span><text:span text:style-name="T2">ZSC</text:span></text:p>
      <text:p text:style-name="P9"><text:span text:style-name="T4">FR5200622 « </text:span><text:span text:style-name="T5">V</text:span><text:span text:style-name="T4">allée de la Loire de Nantes aux Ponts-de-Cé et ses annexes »</text:span></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8">Le présent arrêté a pour objectif de désigner la zone spéciale de conservation ( ZSC) FR5200622 « Vallée de la Loire de Nantes aux Ponts-de-Cé et ses annexes » en droit national. Elle appartient à la région biogéographique « altlantique ».</text:p>
      <text:p text:style-name="P6">Vallée alluviale d'un grand fleuve dans sa partie fluvio-maritime et fluviale, en particulier le val endigué et le lit mineur mobile, complétée des principales annexes (vallons, marais, côteaux et falaises). Outre son intérêt écologique, le site présente une unité paysagère de grande valeur et un patrimoine historique encore intéressant, malgré les évolutions récentes. La vallée est historiquement un axe de communication et d'implantations humaines. Elle est marquée par les infrastructures de transports, le développement de l'urbanisation et le tourisme.</text:p>
      <text:p text:style-name="P6">La Loire a conservé, malgré des aménagements souvent anciens, des caractéristiques de fleuve avec un lit mobile. Il se situe par ailleurs dans un contexte géographique et climatique qui induit de fortes et irrégulières variations de débit, de l'étiage prononcé aux très grandes crues. La partie aval du site est marquée par le passage d'un régime fluvial à un régime estuarien. </text:p>
      <text:p text:style-name="P6">Ces caractéristiques induisent des mosaïques de milieux très variés et souvent originales : grèves, berges vaseuses, prairies naturelles, bocage, milieux palustres et aquatiques, boisements, pelouses. Les groupements végétaux présentent des zonations intéressantes en fonction du gradient d'hygrométrie et des circulations hydrauliques : végétations des eaux libres ou stagnantes de manière temporaire ou permanente en fonction des débits, groupements riverains soumis à la dynamique des marées, boisements alluviaux, zones de marais dans les parties latérales et quelques vallées adjacentes. La diversité des substrats, la pente, l'orientation des côteaux accentuent la richesse des milieux. De nombreuses espèces animales et végétales trouvent dans la vallée les conditions nécessaires à leurs cycles biologiques, certaines sont très originales et de grande valeur patrimoniale (Angélique des estuaires, Castor, poissons migrateurs, chauves-souris). Le site est également très important pour les oiseaux et fait aussi à ce titre partie du réseau Natura 2000.</text:p>
      <text:p text:style-name="P7">Les principales menaces sont liées : </text:p>
      <text:p text:style-name="P7">- aux déséquilibres morphologiques et hydrauliques (restauration en cours, Plan Loire),</text:p>
      <text:p text:style-name="P7">- à la pression urbaine et touristique,</text:p>
      <text:p text:style-name="P7">- à la banalisation des milieux souvent aux dépens des prairies naturelles,</text:p>
      <text:p text:style-name="P7">- à la progression des espèces exotiques envahiss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paragraph-properties fo:margin-top="0.494cm" fo:margin-bottom="0.494cm" style: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6T09:47:08.704000000</dc:date>
    <meta:editing-duration>P0D</meta:editing-duration>
    <meta:editing-cycles>5</meta:editing-cycles>
    <meta:generator>LibreOffice/4.1.5.3$Windows_x86 LibreOffice_project/1c1366bba2ba2b554cd2ca4d87c06da81c05d24</meta:generator>
    <meta:document-statistic meta:table-count="0" meta:image-count="0" meta:object-count="0" meta:page-count="2" meta:paragraph-count="18" meta:word-count="866" meta:character-count="5811" meta:non-whitespace-character-count="4961"/>
  </office:meta>
</office:document-meta>
</file>